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Default" style:family="paragraph">
      <style:text-properties fo:font-weight="bold" style:font-weight-asian="bold" fo:font-size="14pt" style:font-size-asian="14pt"/>
    </style:style>
    <style:style style:name="P3" style:parent-style-name="Default" style:family="paragraph">
      <style:text-properties fo:font-weight="bold" style:font-weight-asian="bold"/>
    </style:style>
    <style:style style:name="P4" style:parent-style-name="Default" style:family="paragraph">
      <style:text-properties fo:font-weight="bold" style:font-weight-asian="bold"/>
    </style:style>
    <style:style style:name="P5" style:parent-style-name="Default" style:family="paragraph">
      <style:text-properties fo:font-weight="bold" style:font-weight-asian="bold"/>
    </style:style>
    <style:style style:name="P6" style:parent-style-name="Default" style:family="paragraph">
      <style:paragraph-properties fo:margin-bottom="0.1402in"/>
    </style:style>
    <style:style style:name="P7" style:parent-style-name="Default" style:family="paragraph">
      <style:paragraph-properties fo:margin-bottom="0.1402in"/>
    </style:style>
    <style:style style:name="P8" style:parent-style-name="Default" style:family="paragraph">
      <style:paragraph-properties fo:margin-bottom="0.1402in"/>
    </style:style>
    <style:style style:name="P9" style:parent-style-name="Default" style:family="paragraph">
      <style:text-properties fo:font-weight="bold" style:font-weight-asian="bold"/>
    </style:style>
    <style:style style:name="P10" style:parent-style-name="Default" style:family="paragraph">
      <style:text-properties fo:font-weight="bold" style:font-weight-asian="bold"/>
    </style:style>
    <style:style style:name="P11" style:parent-style-name="Default" style:family="paragraph">
      <style:paragraph-properties fo:margin-bottom="0.0895in"/>
    </style:style>
    <style:style style:name="P12" style:parent-style-name="Default" style:family="paragraph">
      <style:paragraph-properties fo:margin-bottom="0.0895in"/>
    </style:style>
    <style:style style:name="P13" style:parent-style-name="Default" style:family="paragraph">
      <style:paragraph-properties fo:margin-bottom="0.0895in"/>
    </style:style>
    <style:style style:name="P14" style:parent-style-name="Default" style:family="paragraph">
      <style:text-properties fo:font-weight="bold" style:font-weight-asian="bold"/>
    </style:style>
    <style:style style:name="P15" style:parent-style-name="Default" style:family="paragraph">
      <style:paragraph-properties fo:margin-bottom="0.1194in"/>
    </style:style>
    <style:style style:name="P16" style:parent-style-name="Default" style:family="paragraph">
      <style:paragraph-properties fo:margin-bottom="0.1194in"/>
    </style:style>
    <style:style style:name="P17" style:parent-style-name="Default" style:family="paragraph">
      <style:paragraph-properties fo:margin-bottom="0.1194in"/>
    </style:style>
    <style:style style:name="P18" style:parent-style-name="Default" style:family="paragraph">
      <style:text-properties fo:font-weight="bold" style:font-weight-asian="bold"/>
    </style:style>
    <style:style style:name="P19" style:parent-style-name="Default" style:family="paragraph">
      <style:paragraph-properties fo:margin-bottom="0.109in"/>
    </style:style>
    <style:style style:name="P20" style:parent-style-name="Default" style:family="paragraph">
      <style:paragraph-properties fo:margin-bottom="0.109in"/>
    </style:style>
    <style:style style:name="P21" style:parent-style-name="Default" style:family="paragraph">
      <style:paragraph-properties fo:margin-bottom="0.109in"/>
    </style:style>
    <style:style style:name="P22" style:parent-style-name="Default" style:list-style-name="WWNum1" style:family="paragraph">
      <style:paragraph-properties fo:margin-left="0in" fo:text-indent="0in">
        <style:tab-stops/>
      </style:paragraph-properties>
    </style:style>
    <style:style style:name="P23" style:parent-style-name="Default" style:family="paragraph">
      <style:text-properties fo:font-weight="bold" style:font-weight-asian="bold"/>
    </style:style>
    <style:style style:name="P24" style:parent-style-name="Default" style:family="paragraph">
      <style:paragraph-properties fo:margin-bottom="0.1097in"/>
    </style:style>
    <style:style style:name="P25" style:parent-style-name="Default" style:family="paragraph">
      <style:paragraph-properties fo:margin-bottom="0.1097in"/>
    </style:style>
    <style:style style:name="P26" style:parent-style-name="Default" style:family="paragraph">
      <style:paragraph-properties fo:margin-bottom="0.1097in"/>
    </style:style>
    <style:style style:name="P27" style:parent-style-name="Default" style:family="paragraph">
      <style:text-properties fo:font-weight="bold" style:font-weight-asian="bold"/>
    </style:style>
    <style:style style:name="P28" style:parent-style-name="Default" style:family="paragraph">
      <style:paragraph-properties fo:margin-bottom="0.1187in"/>
    </style:style>
    <style:style style:name="P29" style:parent-style-name="Default" style:family="paragraph">
      <style:paragraph-properties fo:margin-bottom="0.1187in"/>
    </style:style>
    <style:style style:name="P30" style:parent-style-name="Default" style:family="paragraph">
      <style:paragraph-properties fo:margin-bottom="0.1187in"/>
    </style:style>
    <style:style style:name="P31" style:parent-style-name="Default" style:family="paragraph">
      <style:text-properties fo:font-weight="bold" style:font-weight-asian="bold"/>
    </style:style>
    <style:style style:name="P32" style:parent-style-name="Default" style:family="paragraph">
      <style:paragraph-properties fo:margin-bottom="0.0062in"/>
    </style:style>
    <style:style style:name="P33" style:parent-style-name="Default" style:family="paragraph">
      <style:text-properties fo:font-weight="bold" style:font-weight-asian="bold"/>
    </style:style>
    <style:style style:name="P34" style:parent-style-name="Default" style:family="paragraph">
      <style:paragraph-properties fo:margin-bottom="0.0159in"/>
    </style:style>
    <style:style style:name="P35" style:parent-style-name="Default" style:family="paragraph">
      <style:paragraph-properties fo:margin-bottom="0.0159in"/>
    </style:style>
    <style:style style:name="P36" style:parent-style-name="Default" style:family="paragraph">
      <style:paragraph-properties fo:margin-bottom="0.0159in"/>
    </style:style>
    <style:style style:name="P37" style:parent-style-name="Default" style:family="paragraph">
      <style:paragraph-properties fo:margin-bottom="0.0159in"/>
    </style:style>
    <style:style style:name="P38" style:parent-style-name="Default" style:family="paragraph">
      <style:paragraph-properties fo:margin-bottom="0.0159in"/>
    </style:style>
    <style:style style:name="P39" style:parent-style-name="Default" style:family="paragraph">
      <style:paragraph-properties fo:margin-bottom="0.0159in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Default" style:family="paragraph">
      <style:paragraph-properties fo:margin-bottom="0.109in"/>
    </style:style>
    <style:style style:name="P42" style:parent-style-name="Default" style:family="paragraph">
      <style:paragraph-properties fo:margin-bottom="0.109in"/>
    </style:style>
    <style:style style:name="P43" style:parent-style-name="Default" style:family="paragraph">
      <style:paragraph-properties fo:margin-bottom="0.109in"/>
    </style:style>
    <style:style style:name="P44" style:parent-style-name="Default" style:family="paragraph">
      <style:paragraph-properties fo:margin-bottom="0.109in"/>
    </style:style>
    <style:style style:name="P45" style:parent-style-name="Default" style:family="paragraph">
      <style:paragraph-properties fo:margin-bottom="0.109in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Default" style:family="paragraph">
      <style:paragraph-properties fo:margin-left="0.5in">
        <style:tab-stops/>
      </style:paragraph-properties>
    </style:style>
    <style:style style:name="TableColumn51" style:family="table-column">
      <style:table-column-properties style:column-width="1.0118in"/>
    </style:style>
    <style:style style:name="TableColumn52" style:family="table-column">
      <style:table-column-properties style:column-width="0.3541in"/>
    </style:style>
    <style:style style:name="TableColumn53" style:family="table-column">
      <style:table-column-properties style:column-width="1.3493in"/>
    </style:style>
    <style:style style:name="Table50" style:family="table">
      <style:table-properties style:width="2.715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Row58" style:family="table-row">
      <style:table-row-properties style:min-row-height="1.0812in"/>
    </style:style>
    <style:style style:name="TableCell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2" style:parent-style-name="Default" style:family="paragraph">
      <style:paragraph-properties fo:text-indent="0.4916in"/>
    </style:style>
    <style:style style:name="TableColumn64" style:family="table-column">
      <style:table-column-properties style:column-width="1.8812in"/>
    </style:style>
    <style:style style:name="TableColumn65" style:family="table-column">
      <style:table-column-properties style:column-width="1.2506in"/>
    </style:style>
    <style:style style:name="TableColumn66" style:family="table-column">
      <style:table-column-properties style:column-width="2.0993in"/>
    </style:style>
    <style:style style:name="TableColumn67" style:family="table-column">
      <style:table-column-properties style:column-width="1.0548in"/>
    </style:style>
    <style:style style:name="Table63" style:family="table">
      <style:table-properties style:width="6.286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ableCell75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Row76" style:family="table-row">
      <style:table-row-properties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80" style:family="table-cell">
      <style:table-cell-properties fo:border="0.0138in solid #000000" style:writing-mode="lr-tb" fo:padding-top="0in" fo:padding-left="0.0798in" fo:padding-bottom="0in" fo:padding-right="0.0798in"/>
    </style:style>
    <style:style style:name="P81" style:parent-style-name="Default" style:list-style-name="LFO8" style:family="paragraph"/>
    <style:style style:name="TableColumn83" style:family="table-column">
      <style:table-column-properties style:column-width="1.5805in"/>
    </style:style>
    <style:style style:name="TableColumn84" style:family="table-column">
      <style:table-column-properties style:column-width="1.3909in"/>
    </style:style>
    <style:style style:name="Table82" style:family="table">
      <style:table-properties style:width="2.971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87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90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96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99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102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105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108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111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114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120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123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126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129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" style:parent-style-name="Textbody" style:family="paragraph">
      <style:paragraph-properties fo:background-color="#F8F8F8"/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Normalny1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Normalny1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Normalny1" style:family="paragraph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ZEDMIOTOWE ZASADY OCENIANIA <text:s/>Z GEOGRAFII</text:p>
      <text:p text:style-name="P2"><text:s/>W KLASACH V-VIII <text:s/>W SP GRABICE</text:p>
      <text:p text:style-name="Default"/>
      <text:p text:style-name="P3">Wymagania edukacyjne i ocenianie z geografii w klasach: V, VI, VII, VIII</text:p>
      <text:p text:style-name="P4">w szkole podstawowej.</text:p>
      <text:p text:style-name="Default"/>
      <text:p text:style-name="P5">I.<text:s/>Składniki stanowiące przedmiot oceny:</text:p>
      <text:p text:style-name="P6">1. Zakres wiadomości i umiejętności.</text:p>
      <text:p text:style-name="P7">2. Rozumienie treści geograficznych.</text:p>
      <text:p text:style-name="P8">3. Umiejętność zastosowania wiedzy.</text:p>
      <text:p text:style-name="Default">4. Kultura przekazywania wiadomości.</text:p>
      <text:p text:style-name="Default"/>
      <text:p text:style-name="P9">II. Kryteria i skala ocen:</text:p>
      <text:p text:style-name="P10">Celujący /6/</text:p>
      <text:p text:style-name="P11">1. Uczeń opanował wiadomości ściśle naukowe, a ich zakres nie musi być szerszy niż wymagania programowe, potrafi treści wiadomości powiązać ze sobą w systematyczny układ.</text:p>
      <text:p text:style-name="P12">2. Rozumie i wyjaśnia zjawiska bez ingerencji nauczyciela.</text:p>
      <text:p text:style-name="P13">3. Samodzielnie i sprawnie posługuje się wiedzą<text:s/>dla celów teoretycznych i praktycznych.</text:p>
      <text:p text:style-name="Default">4. Stosuje poprawny język, styl, swobodnie posługuje się terminologią naukową.</text:p>
      <text:p text:style-name="Default"/>
      <text:p text:style-name="P14">Bardzo dobry /5/</text:p>
      <text:p text:style-name="P15">1. Uczeń opanował cały materiał programowy, logicznie kojarzy wiadomości ze sobą.</text:p>
      <text:p text:style-name="P16">2. Właściwie rozumie uogólnienia<text:s/>i związki między nimi, samodzielnie wyjaśnia zjawiska.</text:p>
      <text:p text:style-name="P17">3. Potrafi umiejętnie wykorzystać wiadomości w teorii i praktyce bez ingerencji nauczyciela.</text:p>
      <text:p text:style-name="Default">4. Stosuje poprawny język, styl, poprawnie posługuje się terminami naukowymi, wypowiedzi są zgodne z wymaganiami przedmiotu..</text:p>
      <text:p text:style-name="Default"/>
      <text:p text:style-name="P18">Dobry /4/</text:p>
      <text:p text:style-name="P19">1. Uczeń opanował materiał programowy, potrafi wiadomości powiązać związkami logicznymi.</text:p>
      <text:p text:style-name="P20">2. Poprawnie rozumie uogólnienia i związki między zjawiskami oraz potrafi je wyjaśnić z niewielką pomocą nauczyciela.</text:p>
      <text:p text:style-name="P21">3. Stosuje wiedzę w sytuacjach praktycznych z małym udziałem nauczyciela.</text:p>
      <text:list text:style-name="WWNum1">
        <text:list-item text:start-value="4">
          <text:p text:style-name="P22">Nie popełnia błędów językowych, drobne usterki stylistyczne, język wypowiedzi umiarkowanie zwarty.</text:p>
        </text:list-item>
      </text:list>
      <text:p text:style-name="P23">Dostateczny /3/</text:p>
      <text:p text:style-name="P24">1. Uczeń opanował materiał programowy, ograniczony do treści podstawowych, wiadomości podstawowe potrafi powiązać związkami logicznymi.</text:p>
      <text:p text:style-name="P25">2. Dość poprawnie rozumie podstawowe uogólnienia oraz wyjaśnia ważniejsze zjawiska z pomocą nauczyciela.</text:p>
      <text:p text:style-name="P26">3. Stosuje wiadomości dla celów praktycznych i teoretycznych przy pomocy nauczyciela.</text:p>
      <text:soft-page-break/>
      <text:p text:style-name="Default">4. Popełnia niewielkie i nieliczne błędy, wiadomości przekazuje w języku zbliżonym do potocznego , mała zwartość wypowiedzi.</text:p>
      <text:p text:style-name="Default"/>
      <text:p text:style-name="Default"/>
      <text:p text:style-name="P27">Dopuszczający /2/</text:p>
      <text:p text:style-name="P28">1. Uczeń nie opanował podstawowych wiadomości programowych, wiadomości są luźno zestawione.</text:p>
      <text:p text:style-name="P29">2. Nie rozumie podstawowych uogólnień i nie potrafi wyjaśniać zjawisk.</text:p>
      <text:p text:style-name="P30">3. Nie potrafi stosować wiedzy nawet przy pomocy nauczyciela.</text:p>
      <text:p text:style-name="Default">4. Popełnia liczne błędy, ma nieporadny styl i trudności w wysławianiu się</text:p>
      <text:p text:style-name="Default"/>
      <text:p text:style-name="P31">Niedostateczny /1/</text:p>
      <text:p text:style-name="Default">1. Uczeń wykazuje rażący brak podstawowych wiadomości programowych, nie potrafi wskazać jedności logicznej między wiadomościami.</text:p>
      <text:p text:style-name="P32">2. Wykazuje zupełny brak rozumienia uogólnień oraz kompletną nieumiejętność wyjaśniania zjawisk.</text:p>
      <text:p text:style-name="Default">3. Zupełnie nie potrafi stosować wiedzy .</text:p>
      <text:p text:style-name="Default">4. Popełnia bardzo liczne<text:s/>błędy, ma rażąco nieporadny styl oraz duże trudności w mówieniu językiem literackim.</text:p>
      <text:p text:style-name="Default"/>
      <text:p text:style-name="Default"><text:s/></text:p>
      <text:p text:style-name="P33">III. Zasady poprawiania ocen.</text:p>
      <text:p text:style-name="P34">1. Uczeń ma prawo jednorazowego poprawienia oceny ze sprawdzianu lub pracy klasowej w terminie uzgodnionym z nauczycielem, nie później jednak niż w ciągu dwóch tygodni od dnia oddania ocenionych prac. Nie przystąpienie do poprawy jest jednoznaczne z utratą możliwości poprawy.</text:p>
      <text:p text:style-name="P35">2. Poprawie nie podlegają oceny z kartkówek i odpowiedzi ustnych.</text:p>
      <text:p text:style-name="P36">3. Przy poprawianiu sprawdzianów lub ich pisaniu w drugim terminie kryteria ocen nie ulegają zmianie, a otrzymana ocena zostaje wpisana do dziennika. Przy wystawianiu oceny końcowej bierze się pod uwagę obydwie oceny.</text:p>
      <text:p text:style-name="P37">4. Jeżeli uczeń nie pisał pracy klasowej lub sprawdzianu, ma obowiązek poddać się tej formie sprawdzenia wiedzy w terminie wyznaczonym przez nauczyciela, nie później niż dwa tygodnie od momentu powrotu do szkoły.</text:p>
      <text:p text:style-name="P38">5. Jeżeli uczeń nie przystąpi do sprawdzianu lub pracy klasowej w drugim terminie, nauczyciel ma prawo sprawdzić jego wiadomości bez uzgadniania terminu</text:p>
      <text:p text:style-name="P39">6. Uczeń pracuje w ciągu całego okresu na ocenę końcową - nie przewiduje się na koniec okresu dodatkowych sprawdzianów zaliczeniowych.</text:p>
      <text:p text:style-name="Default">7. Uczeń ma prawo dwukrotnie w ciągu okresu zgłosić nieprzygotowanie do lekcji (nie dotyczy<text:s/>zapowiedzianych prac) bez konieczności podawania przyczyny. Ma jednak obowiązek zgłosić to przed lekcją.</text:p>
      <text:p text:style-name="Default"/>
      <text:p text:style-name="Default"><text:span text:style-name="T40">IV. Sposoby oceniania</text:span>.</text:p>
      <text:p text:style-name="Default">1.Kontrola ustna:</text:p>
      <text:p text:style-name="P41">• odpytanie ucznia z ostatnich 3 tematów,</text:p>
      <text:p text:style-name="Default">• odpowiedzi w trakcie zajęć edukacyjnych.</text:p>
      <text:p text:style-name="Default"/>
      <text:p text:style-name="Default">2. Kontrola pisemna:</text:p>
      <text:soft-page-break/>
      <text:p text:style-name="P42">• kartkówki z ostatnich 3 tematów / bez zapowiedzi /</text:p>
      <text:p text:style-name="P43">• testy osiągnięć z określonego działu lub części materiału / zapowiedziane z</text:p>
      <text:p text:style-name="P44">• tygodniowym wyprzedzeniem</text:p>
      <text:p text:style-name="P45">• pisemne, krótkie wypracowanie na zadany temat.</text:p>
      <text:p text:style-name="Default">• prace graficzne /szkice, rysunki, itp./,</text:p>
      <text:p text:style-name="Default"/>
      <text:p text:style-name="Default">4. Działania praktyczne:</text:p>
      <text:p text:style-name="Default"><text:span text:style-name="T46">•<text:s/></text:span>umiejętność posługiwania się mapą / biegłość w korzystaniu z niej /,</text:p>
      <text:p text:style-name="Default"><text:span text:style-name="T47">•<text:s/></text:span>umiejętność posługiwania się przyrządami dydaktycznymi /m.in. globusem, kompasem , itp./,</text:p>
      <text:p text:style-name="Default"><text:s/><text:span text:style-name="T48">•<text:s/></text:span>umiejętność korzystania ze źródeł informacji geograficznej<text:s/>/czasopism geograficznych, książek popularnonaukowych , rocznika statystycznego, edukacyjnych programów telewizyjnych /.</text:p>
      <text:p text:style-name="Default"/>
      <text:p text:style-name="P49">Ocena bieżąca wyrażona jest we wszystkich klasach czyli I-VIII szkoły podstawowej  w formie stopni szkolnych według następującej skali: </text:p>
      <text:p text:style-name="Default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Default">stopień</text:p>
          </table:table-cell>
          <table:table-cell table:style-name="TableCell56">
            <text:p text:style-name="Default">skrót</text:p>
          </table:table-cell>
          <table:table-cell table:style-name="TableCell57">
            <text:p text:style-name="Default">oznaczenie cyfrowe</text:p>
          </table:table-cell>
        </table:table-row>
        <table:table-row table:style-name="TableRow58">
          <table:table-cell table:style-name="TableCell59">
            <text:p text:style-name="Default">celujący</text:p>
            <text:p text:style-name="Default">bardzo dobry</text:p>
            <text:p text:style-name="Default">dobry</text:p>
            <text:p text:style-name="Default">dostateczny</text:p>
            <text:p text:style-name="Default">dopuszczający</text:p>
            <text:p text:style-name="Default">niedostateczny</text:p>
          </table:table-cell>
          <table:table-cell table:style-name="TableCell60">
            <text:p text:style-name="Default">cel</text:p>
            <text:p text:style-name="Default">bdb</text:p>
            <text:p text:style-name="Default">db</text:p>
            <text:p text:style-name="Default">dst</text:p>
            <text:p text:style-name="Default">dop</text:p>
            <text:p text:style-name="Default">ndst</text:p>
          </table:table-cell>
          <table:table-cell table:style-name="TableCell61">
            <text:p text:style-name="Default">6</text:p>
            <text:p text:style-name="Default">5</text:p>
            <text:p text:style-name="Default">4</text:p>
            <text:p text:style-name="Default">3</text:p>
            <text:p text:style-name="Default">2</text:p>
            <text:p text:style-name="Default">1</text:p>
          </table:table-cell>
        </table:table-row>
      </table:table>
      <text:p text:style-name="Default"><text:line-break/><text:line-break/></text:p>
      <text:p text:style-name="P62">Ocena semestralna i końcoworoczna nie jest średnią arytmetyczną wszystkich ocen. Największe znaczenie mają oceny ze sprawdzianów , kartkówek i odpowiedzi <text:s/>ustnych. Ocenie zostają poddane następujące umiejętności:</text:p>
      <text:p text:style-name="Default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Default"><text:span text:style-name="T70">kolor zielony</text:span></text:p>
          </table:table-cell>
          <table:table-cell table:style-name="TableCell71">
            <text:p text:style-name="Default"><text:span text:style-name="T72">kolor niebieski</text:span></text:p>
          </table:table-cell>
          <table:table-cell table:style-name="TableCell73">
            <text:p text:style-name="Default"><text:span text:style-name="T74">kolor fioletowy</text:span></text:p>
          </table:table-cell>
          <table:table-cell table:style-name="TableCell75">
            <text:p text:style-name="Default">kolor czerwony</text:p>
          </table:table-cell>
        </table:table-row>
        <table:table-row table:style-name="TableRow76">
          <table:table-cell table:style-name="TableCell77">
            <text:p text:style-name="Default">aktywność, </text:p>
            <text:p text:style-name="Default">praca na lekcji, </text:p>
            <text:p text:style-name="Default">praca tematyczna,</text:p>
            <text:p text:style-name="Default">udział w przedsięwzięciach szkolnych</text:p>
          </table:table-cell>
          <table:table-cell table:style-name="TableCell78">
            <text:p text:style-name="Default">kartkówka, </text:p>
            <text:p text:style-name="Default">odpowiedź ustna, </text:p>
            <text:p text:style-name="Default">prowadzenie zeszytu, </text:p>
            <text:p text:style-name="Default">konkurs - etap szkolny</text:p>
          </table:table-cell>
          <table:table-cell table:style-name="TableCell79">
            <text:p text:style-name="Default">projekt, mapa</text:p>
            <text:p text:style-name="Default">praca dodatkowa, </text:p>
            <text:p text:style-name="Default">konkurs etap - rejonowy, konkurs etap – wojewódzki,<text:s/></text:p>
          </table:table-cell>
          <table:table-cell table:style-name="TableCell80">
            <text:p text:style-name="Default">sprawdzian,</text:p>
            <text:p text:style-name="Default"> </text:p>
          </table:table-cell>
        </table:table-row>
      </table:table>
      <text:p text:style-name="Default"> </text:p>
      <text:list text:style-name="LFO8" text:continue-numbering="true">
        <text:list-item>
          <text:p text:style-name="P81">Oceny są zapisywane w dzienniku:</text:p>
        </text:list-item>
      </text:list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Default">Oceny bieżące</text:p>
          </table:table-cell>
          <table:table-cell table:style-name="TableCell87">
            <text:p text:style-name="Default">Zapis w dzienniku</text:p>
          </table:table-cell>
        </table:table-row>
        <table:table-row table:style-name="TableRow88">
          <table:table-cell table:style-name="TableCell89">
            <text:p text:style-name="Default">niedostateczny </text:p>
          </table:table-cell>
          <table:table-cell table:style-name="TableCell90">
            <text:p text:style-name="Default">1</text:p>
          </table:table-cell>
        </table:table-row>
        <table:table-row table:style-name="TableRow91">
          <table:table-cell table:style-name="TableCell92">
            <text:p text:style-name="Default">niedostateczny plus</text:p>
          </table:table-cell>
          <table:table-cell table:style-name="TableCell93">
            <text:p text:style-name="Default">1+</text:p>
          </table:table-cell>
        </table:table-row>
        <table:table-row table:style-name="TableRow94">
          <table:table-cell table:style-name="TableCell95">
            <text:p text:style-name="Default">dopuszczający minus</text:p>
          </table:table-cell>
          <table:table-cell table:style-name="TableCell96">
            <text:p text:style-name="Default">2-</text:p>
          </table:table-cell>
        </table:table-row>
        <text:soft-page-break/>
        <table:table-row table:style-name="TableRow97">
          <table:table-cell table:style-name="TableCell98">
            <text:p text:style-name="Default">dopuszczający</text:p>
          </table:table-cell>
          <table:table-cell table:style-name="TableCell99">
            <text:p text:style-name="Default">2</text:p>
          </table:table-cell>
        </table:table-row>
        <table:table-row table:style-name="TableRow100">
          <table:table-cell table:style-name="TableCell101">
            <text:p text:style-name="Default">dopuszczający plus</text:p>
          </table:table-cell>
          <table:table-cell table:style-name="TableCell102">
            <text:p text:style-name="Default">2+</text:p>
          </table:table-cell>
        </table:table-row>
        <table:table-row table:style-name="TableRow103">
          <table:table-cell table:style-name="TableCell104">
            <text:p text:style-name="Default">dostateczny minus</text:p>
          </table:table-cell>
          <table:table-cell table:style-name="TableCell105">
            <text:p text:style-name="Default">3-</text:p>
          </table:table-cell>
        </table:table-row>
        <table:table-row table:style-name="TableRow106">
          <table:table-cell table:style-name="TableCell107">
            <text:p text:style-name="Default">dostateczny</text:p>
          </table:table-cell>
          <table:table-cell table:style-name="TableCell108">
            <text:p text:style-name="Default">3</text:p>
          </table:table-cell>
        </table:table-row>
        <table:table-row table:style-name="TableRow109">
          <table:table-cell table:style-name="TableCell110">
            <text:p text:style-name="Default">dostateczny plus</text:p>
          </table:table-cell>
          <table:table-cell table:style-name="TableCell111">
            <text:p text:style-name="Default">3+</text:p>
          </table:table-cell>
        </table:table-row>
        <table:table-row table:style-name="TableRow112">
          <table:table-cell table:style-name="TableCell113">
            <text:p text:style-name="Default">dobry minus</text:p>
          </table:table-cell>
          <table:table-cell table:style-name="TableCell114">
            <text:p text:style-name="Default">4-</text:p>
          </table:table-cell>
        </table:table-row>
        <table:table-row table:style-name="TableRow115">
          <table:table-cell table:style-name="TableCell116">
            <text:p text:style-name="Default">dobry</text:p>
          </table:table-cell>
          <table:table-cell table:style-name="TableCell117">
            <text:p text:style-name="Default">4</text:p>
          </table:table-cell>
        </table:table-row>
        <table:table-row table:style-name="TableRow118">
          <table:table-cell table:style-name="TableCell119">
            <text:p text:style-name="Default">dobry plus</text:p>
          </table:table-cell>
          <table:table-cell table:style-name="TableCell120">
            <text:p text:style-name="Default">4+</text:p>
          </table:table-cell>
        </table:table-row>
        <table:table-row table:style-name="TableRow121">
          <table:table-cell table:style-name="TableCell122">
            <text:p text:style-name="Default">bardzo dobry minus</text:p>
          </table:table-cell>
          <table:table-cell table:style-name="TableCell123">
            <text:p text:style-name="Default">5-</text:p>
          </table:table-cell>
        </table:table-row>
        <table:table-row table:style-name="TableRow124">
          <table:table-cell table:style-name="TableCell125">
            <text:p text:style-name="Default">bardzo dobry</text:p>
          </table:table-cell>
          <table:table-cell table:style-name="TableCell126">
            <text:p text:style-name="Default">5</text:p>
          </table:table-cell>
        </table:table-row>
        <table:table-row table:style-name="TableRow127">
          <table:table-cell table:style-name="TableCell128">
            <text:p text:style-name="Default">bardzo dobry plus</text:p>
          </table:table-cell>
          <table:table-cell table:style-name="TableCell129">
            <text:p text:style-name="Default">5</text:p>
          </table:table-cell>
        </table:table-row>
        <table:table-row table:style-name="TableRow130">
          <table:table-cell table:style-name="TableCell131">
            <text:p text:style-name="Default">celujący minus</text:p>
          </table:table-cell>
          <table:table-cell table:style-name="TableCell132">
            <text:p text:style-name="Default">6-</text:p>
          </table:table-cell>
        </table:table-row>
        <table:table-row table:style-name="TableRow133">
          <table:table-cell table:style-name="TableCell134">
            <text:p text:style-name="Default">celujący</text:p>
          </table:table-cell>
          <table:table-cell table:style-name="TableCell135">
            <text:p text:style-name="Default">6</text:p>
          </table:table-cell>
        </table:table-row>
      </table:table>
      <text:p text:style-name="Default"><text:line-break/><text:line-break/></text:p>
      <text:p text:style-name="Default"><text:s/>-<text:s/><text:s/>Na podstawie ocen uzyskanych przez ucznia w pierwszym półroczu nauczyciel wystawia ocenę półroczną.  </text:p>
      <text:p text:style-name="Default"><text:s/>-<text:s/><text:s/>Podstawą do wystawienia oceny rocznej są oceny cząstkowe uzyskane przez ucznia w pierwszym i drugim półroczu.</text:p>
      <text:p text:style-name="Default"><text:s/>-<text:s/><text:s/>Ocenę semestralną lub roczną uczeń otrzymuje za systematyczną pracę w ciągu całego semestru/roku. Pod koniec semestru lub roku szkolnego nauczyciel nie przeprowadza żadnych dodatkowych prac klasowych, sprawdzianów, ani nie zadaje dodatkowej pracy na wyższą ocenę.</text:p>
      <text:p text:style-name="Default"><text:s/>-<text:s/><text:s/>Ostateczną decyzję w sprawie oceny semestralnej i końcoworocznej podejmuje nauczyciel.<text:s text:c="2"/><text:s/>Brak prac domowych nie znosi obowiązku uczenia się w domu np. przyswajania określonych treści, czytania lektur, nauki mapy.</text:p>
      <text:p text:style-name="Default"><text:s/>-<text:s/>Nauczyciel ma obowiązek sprawdzić pracę wykonaną przez ucznia i udzielić mu informacji zwrotnej.</text:p>
      <text:p text:style-name="Default"><text:line-break/><text:s/>-<text:s/>  Przy wystawianiu oceny półrocznej i rocznej nauczyciel bierze pod uwagę wszystkie oceny cząstkowe oraz możliwość podwyższenia oceny o jeden stopień uczniowi, który w ciągu roku szkolnego wykazał się szczególną pracą i zaangażowaniem. Wyświetlany w dzienniku ocen, nawias kwadratowy, w którym znajdują się oceny poprawione oraz ocena z poprawy, pełni funkcję jedynie informacyjną. </text:p>
      <text:p text:style-name="Default"><text:s/>-<text:s/>Pozytywnymi ocenami klasyfikacyjnymi są oceny ustalone w stopniach od 6 do 2.</text:p>
      <text:p text:style-name="Default"><text:s/>-<text:s/>Negatywną oceną klasyfikacyjną jest ocena 1.</text:p>
      <text:p text:style-name="Default"><text:s text:c="2"/>-<text:s/>Przy wystawianiu ocen bieżących dopuszcza się stosowanie plusów i minusów.</text:p>
      <text:p text:style-name="Default"/>
      <text:p text:style-name="Default"/>
      <text:p text:style-name="P136">Postanowienia końcowe.<text:s/>Zagadnienia, których nie uwzględniono w PZO regulują Wewnątrzszkolne Zasady Oceniania</text:p>
      <text:p text:style-name="P137"/>
      <text:p text:style-name="P138"/>
      <text:p text:style-name="P139"><text:tab/><text:tab/><text:tab/><text:tab/><text:tab/><text:tab/><text:tab/><text:tab/>Opracował Artur Bezdziczek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Normalny1" style:display-name="Normalny1" style:family="paragraph">
      <style:paragraph-properties fo:widows="2" fo:orphans="2" fo:margin-bottom="0.1388in" fo:line-height="100%"/>
      <style:text-properties style:font-name-asian="Calibri" style:font-name-complex="Calibri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asian="Times New Roman" style:font-name-complex="Times New Roman"/>
    </style:style>
    <text:list-style style:name="WWNum2" style:display-name="WW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 text:start-value="3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ń</meta:initial-creator>
    <dc:creator>Bezdziczek A</dc:creator>
    <meta:creation-date>2024-09-20T08:45:00Z</meta:creation-date>
    <dc:date>2024-09-20T08:4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083" meta:character-count="7566" meta:row-count="54" meta:non-whitespace-character-count="6498"/>
  </office:meta>
</office:document-meta>
</file>