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page-number="1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Normalny" style:family="paragraph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<text:s/>WYCHOWANIE FIZYCZNE</text:span></text:p>
      <text:p text:style-name="P3"/>
      <text:p text:style-name="Normalny">Nauczyciel ustalający ocenę z wychowania fizycznego zobowiązany jest do wzięcia w</text:p>
      <text:p text:style-name="Normalny">szczególności pod uwagę wysiłku wkładanego przez ucznia, zaangażowanie podczas zajęć</text:p>
      <text:p text:style-name="Normalny">szkolnych i pozaszkolnych form ruchowych, a także możliwości indywidualnych.</text:p>
      <text:p text:style-name="Normalny"/>
      <text:p text:style-name="Normalny"><text:span text:style-name="T4">KRYTERIA BRANE POD UWAGĘ PRZY WYSTAWIANIU OCENY Z</text:span></text:p>
      <text:p text:style-name="Normalny"><text:span text:style-name="T5">WYCHOWANIA FIZYCZNEGO</text:span><text:span text:style-name="T6">:</text:span></text:p>
      <text:p text:style-name="Normalny">a.)<text:s/><text:span text:style-name="T7">Aktywność</text:span></text:p>
      <text:p text:style-name="Normalny"><text:span text:style-name="T8">b.) Frekwencja</text:span></text:p>
      <text:p text:style-name="Normalny"><text:span text:style-name="T9">c.) Umiejętności</text:span></text:p>
      <text:p text:style-name="Normalny"><text:span text:style-name="T10">d.) Wiadomości</text:span></text:p>
      <text:p text:style-name="Normalny"><text:span text:style-name="T11">e.) Postęp wyników i sprawności</text:span></text:p>
      <text:p text:style-name="Normalny"><text:span text:style-name="T12">f.) Aktywność pozalekcyjna</text:span></text:p>
      <text:p text:style-name="Normalny"><text:span text:style-name="T13">g.) Psychofizyczne predyspozycje oraz możliwości ucznia</text:span></text:p>
      <text:p text:style-name="Normalny"><text:span text:style-name="T14">• Aktywność</text:span><text:s/>- aktywność na zajęciach, zasady higieny, stosunek do nauczyciela</text:p>
      <text:p text:style-name="Normalny">i rówieśników, poszanowanie mienia szkolnego, kultura osobista w czasie</text:p>
      <text:p text:style-name="Normalny">zajęć, gotowość do zajęć, reprezentowanie szkoły w zawodach.</text:p>
      <text:p text:style-name="Normalny"><text:span text:style-name="T15">• Frekwencja</text:span>:</text:p>
      <text:p text:style-name="Normalny">-celujący - powyżej 95% obecności i każdorazowe podjęcie ćwiczeń</text:p>
      <text:p text:style-name="Normalny">-bardzo dobry - 90%-95%</text:p>
      <text:p text:style-name="Normalny">-dobry - 80%-89%</text:p>
      <text:p text:style-name="Normalny">-dostateczny - 70-79%</text:p>
      <text:p text:style-name="Normalny">-dopuszczający - 60%-69%</text:p>
      <text:p text:style-name="Normalny">-niedostateczny - poniżej 60%</text:p>
      <text:p text:style-name="Normalny">-niesklasyfikowany – poniżej 50%</text:p>
      <text:p text:style-name="Normalny">•<text:s/><text:span text:style-name="T16">Umiejętności -</text:span><text:s/>wybrane elementy techniczno-taktyczne (sprawdziany</text:p>
      <text:p text:style-name="Normalny">dostosowane do poziomu grupy, stopnia zaawansowania i możliwości</text:p>
      <text:p text:style-name="Normalny">uczniów).</text:p>
      <text:p text:style-name="Normalny">Wystawiając ocenę brane pod uwagę jest:</text:p>
      <text:p text:style-name="Normalny"><text:s/>poprawność wykonania elementu technicznego,</text:p>
      <text:p text:style-name="Normalny"><text:s/>płynność przebiegu ćwiczeń,</text:p>
      <text:p text:style-name="Normalny"><text:s/>stopień trudności,</text:p>
      <text:p text:style-name="Normalny"><text:s/>indywidualny postęp osiągnięć uczniów w opanowaniu danego</text:p>
      <text:p text:style-name="Normalny">elementu,</text:p>
      <text:p text:style-name="Normalny"><text:s/>możliwości ucznia i wkład jego pracy,</text:p>
      <text:p text:style-name="Normalny">•<text:span text:style-name="T17"><text:s/>Wiadomości<text:s/></text:span>– zakres oceniania wiadomości może obejmować wiedzę z</text:p>
      <text:p text:style-name="Normalny">zakresu sędziowania, zasad asekuracji i samoasekuracji, znajomość zasad</text:p>
      <text:p text:style-name="Normalny">bezpieczeństwa oraz umiejętności diagnozy własnej sprawności, pisemne</text:p>
      <text:p text:style-name="Normalny">prace z wiedzy na temat przepisów dyscyplin sportowych, wiadomości z</text:p>
      <text:p text:style-name="Normalny">zakresu edukacji zdrowotnej.</text:p>
      <text:p text:style-name="Normalny">Progi procentowe, osiągnięć przeliczanych na stopień, w pracach pisemnych</text:p>
      <text:p text:style-name="Normalny">określone zostały w Statucie Szkoły.</text:p>
      <text:p text:style-name="Normalny">•<text:span text:style-name="T18"><text:s/>Postęp wyników i sprawności</text:span><text:s/>- sprawność fizycznie ucznia określana jest za</text:p>
      <text:p text:style-name="Normalny">pomocą wybranych testów i prób. Testy są wskaźnikiem dalszego</text:p>
      <text:p text:style-name="Normalny">postępowania ucznia w usprawnianiu. Przystępując do pierwszych prób,</text:p>
      <text:p text:style-name="Normalny">zaliczeń, uczeń swoim wynikiem ustala swój standard (swój wyjściowy</text:p>
      <text:p text:style-name="Normalny">poziom możliwości). Po pewnym czasie próba jest przeprowadzana po raz</text:p>
      <text:soft-page-break/>
      <text:p text:style-name="Normalny">drugi by określić czy uczeń poczynił postępy w swojej sprawności.</text:p>
      <text:p text:style-name="Normalny">•<text:s/><text:span text:style-name="T19">Aktywność pozalekcyjna</text:span><text:s/>– uczestnictwo w dodatkowych zajęciach</text:p>
      <text:p text:style-name="Normalny">sportowych w szkole lub klubie, udział w pozalekcyjnych rozgrywkach,</text:p>
      <text:p text:style-name="Normalny">turniejach, reprezentowanie szkoły na zawodach sportowych, inne dodatkowe</text:p>
      <text:p text:style-name="Normalny">działania sportowe.</text:p>
      <text:p text:style-name="Normalny">•<text:s/><text:span text:style-name="T20">Psychofizyczne predyspozycje i możliwości ucznia:</text:span></text:p>
      <text:p text:style-name="Normalny">-wysiłek wkładany przez ucznia i wywiązywanie się z obowiązków</text:p>
      <text:p text:style-name="Normalny">wynikających z specyfiki przedmiotu;</text:p>
      <text:p text:style-name="Normalny">-przestrzeganie zasady indywidualizacji;</text:p>
      <text:p text:style-name="Normalny">-efekt pracy nad samodoskonaleniem;</text:p>
      <text:p text:style-name="Normalny"/>
      <text:p text:style-name="Normalny"><text:span text:style-name="T21">SPOSOBY MONITOROWANIA OSIĄGNIĘĆ I MOŻLIWOŚCI</text:span></text:p>
      <text:p text:style-name="Normalny"><text:span text:style-name="T22">UCZNIA:</text:span></text:p>
      <text:p text:style-name="Normalny">- sprawdzanie umiejętności i wiedzy z zakresu programu nauczania wynikające z podstawy</text:p>
      <text:p text:style-name="Normalny">programowej, umożliwiające kontrolę postępów uczniów;</text:p>
      <text:p text:style-name="Normalny">- sprawdziany umiejętności - technika i sprawdziany motoryczności – testy sprawności;</text:p>
      <text:p text:style-name="Normalny">- aktywność ucznia na zajęciach (szczególna obserwacja, oraz informowanie ucznia o jego</text:p>
      <text:p text:style-name="Normalny">osiągnięciach na bieżąco );</text:p>
      <text:p text:style-name="Normalny">- przygotowanie do zajęć, postawa, czyli podejście ucznia do przedmiotu, postęp (wysiłek</text:p>
      <text:p text:style-name="Normalny">włożony w zadania wykonywane na zajęciach);</text:p>
      <text:p text:style-name="Normalny">- systematyczne sprawdzanie i ocenianie wiadomości ucznia na tematy dotyczące zdrowego</text:p>
      <text:p text:style-name="Normalny">stylu życia, dbałości o własne zdrowie, bezpieczeństwa i podstawowych przepisów gier</text:p>
      <text:p text:style-name="Normalny">sportowych;</text:p>
      <text:p text:style-name="Normalny">- Nauczyciel podczas sprawdzianów informuje ucznia co uczeń powinien zmienić aby jego</text:p>
      <text:p text:style-name="Normalny">ocena była wyższa (ocenianie kształtujące)</text:p>
      <text:p text:style-name="Normalny">- Oceny bieżące ustala się w stopniach według następującej skali określonej w Statucie</text:p>
      <text:p text:style-name="Normalny">Szkoły</text:p>
      <text:p text:style-name="Normalny"/>
      <text:p text:style-name="Normalny"><text:span text:style-name="T23">OCENĘ CELUJĄCĄ (6), otrzymuje uczeń, który</text:span></text:p>
      <text:p text:style-name="Normalny">• Prezentuje wybitny poziom umiejętności i rozwoju sprawności znacznie wykraczający</text:p>
      <text:p text:style-name="Normalny">poza program nauczania</text:p>
      <text:p text:style-name="Normalny">• Jest zawsze przygotowany do lekcji i bierze udział we wszystkich zajęciach z</text:p>
      <text:p text:style-name="Normalny">wychowania fizycznego.</text:p>
      <text:p text:style-name="Normalny">• Jest aktywny podczas lekcji, bardzo chętnie i z zaangażowaniem wykonuje polecenia</text:p>
      <text:p text:style-name="Normalny">nauczyciela, a także samodzielnie doskonali swoje umiejętności i sprawność ruchową.</text:p>
      <text:p text:style-name="Normalny">• Doskonale opanował elementy dyscyplin sportowych objętych programem nauczania.</text:p>
      <text:p text:style-name="Normalny">• Posiada dużą znajomość zasad taktyki i techniki.</text:p>
      <text:p text:style-name="Normalny">• Aktywnie bierze udział w pozalekcyjnych i pozaszkolnych zajęciach sportowo-rekreacyjnych.</text:p>
      <text:p text:style-name="Normalny">• Osiąga sukcesy w zawodach sportowych godnie reprezentując szkołę.</text:p>
      <text:p text:style-name="Normalny">• Swoją postawą społeczną i stosunkiem do przedmiotu nie budzi zastrzeżeń. Jest</text:p>
      <text:p text:style-name="Normalny">zdyscyplinowany i koleżeński.</text:p>
      <text:p text:style-name="Normalny">• Podczas zajęć przestrzega zasad BHP i innych regulaminów, zasad "fair play" dba o</text:p>
      <text:p text:style-name="Normalny">bezpieczeństwo swoje i innych.</text:p>
      <text:p text:style-name="Normalny">• Posiada prawidłowe nawyki higieniczno - zdrowotne, zawsze posiada właściwy ubiór</text:p>
      <text:p text:style-name="Normalny">na lekcji w-f.</text:p>
      <text:p text:style-name="Normalny">• Szanuje i dba o sprzęt sportowy, potrafi go wykorzystać zgodnie z przeznaczeniem.</text:p>
      <text:p text:style-name="Normalny">• Systematycznie podnosi poziom swojej sprawności fizycznej i motorycznej.</text:p>
      <text:soft-page-break/>
      <text:p text:style-name="Normalny"><text:span text:style-name="T24">OCENĘ BARDZO DOBRĄ (5), otrzymuje uczeń, który</text:span></text:p>
      <text:p text:style-name="Normalny">• Prezentuje wysoki poziom umiejętności i rozwoju sprawności w pełnym zakresie</text:p>
      <text:p text:style-name="Normalny">przewidzianym programem nauczania.</text:p>
      <text:p text:style-name="Normalny">• Jest przygotowany do zajęć i nie opuszcza zajęć lekcyjnych (nieobecności są</text:p>
      <text:p text:style-name="Normalny">zazwyczaj usprawiedliwione).</text:p>
      <text:p text:style-name="Normalny">• Jest aktywny podczas lekcji, bardzo chętnie i z zaangażowaniem wykonuje polecenia</text:p>
      <text:p text:style-name="Normalny">nauczyciela, w miarę swoich możliwości samodzielnie doskonali swoje umiejętności i</text:p>
      <text:p text:style-name="Normalny">sprawność.</text:p>
      <text:p text:style-name="Normalny">• W pełni opanował elementy dyscyplin sportowych objętych programem nauczania.</text:p>
      <text:p text:style-name="Normalny">• Wykazuje się bardzo dobrą znajomością taktyki i techniki.</text:p>
      <text:p text:style-name="Normalny">• Czynnie uczestniczy w pozalekcyjnych i pozaszkolnych zajęciach sportowo-rekreacyjnych.</text:p>
      <text:p text:style-name="Normalny">• Osiąga sukcesy w zawodach sportowych, godnie reprezentując szkołę.</text:p>
      <text:p text:style-name="Normalny">• Swoją postawą społeczną i stosunkiem do przedmiotu nie budzi zastrzeżeń. Jest</text:p>
      <text:p text:style-name="Normalny">zdyscyplinowany i koleżeński.</text:p>
      <text:p text:style-name="Normalny">• Podczas zajęć przestrzega zasad BHP i innych regulaminów, zasad "fair play" , dba o</text:p>
      <text:p text:style-name="Normalny">bezpieczeństwo własne i innych.</text:p>
      <text:p text:style-name="Normalny">• Prowadzi sportowy tryb życia, posiada prawidłowe nawyki higieniczno - zdrowotne,</text:p>
      <text:p text:style-name="Normalny">posiada właściwy strój na zajęcia w-f.</text:p>
      <text:p text:style-name="Normalny">• Szanuje i dba o sprzęt sportowy oraz potrafi go wykorzystać zgodnie z</text:p>
      <text:p text:style-name="Normalny">przeznaczeniem.</text:p>
      <text:p text:style-name="Normalny">• Systematycznie podnosi poziom swojej sprawności fizycznej i motorycznej.</text:p>
      <text:p text:style-name="Normalny"/>
      <text:p text:style-name="Normalny"><text:span text:style-name="T25">OCENĘ DOBRĄ (4), otrzymuje uczeń, który :</text:span></text:p>
      <text:p text:style-name="Normalny">• Prezentuje dobry poziom umiejętności i rozwoju sprawności w zakresie</text:p>
      <text:p text:style-name="Normalny">przewidzianym w programie nauczania.</text:p>
      <text:p text:style-name="Normalny">• Na ogół nie opuszcza zajęć wychowania fizycznego, lecz zdarzają mu się przypadki</text:p>
      <text:p text:style-name="Normalny">niesystematyczności pod względem przygotowania do lekcji.</text:p>
      <text:p text:style-name="Normalny">• Jest aktywny podczas zajęć, chętnie i zaangażowaniem wykonuje polecenia</text:p>
      <text:p text:style-name="Normalny">nauczyciela, w miarę swoich możliwości samodzielnie doskonali swoje umiejętności i</text:p>
      <text:p text:style-name="Normalny">sprawność.</text:p>
      <text:p text:style-name="Normalny">• Opanował w stopniu dobrym elementy dyscyplin sportowych objętych programem</text:p>
      <text:p text:style-name="Normalny">nauczania.</text:p>
      <text:p text:style-name="Normalny">• Wykazuje się dobrą znajomością zasad taktyki i techniki.</text:p>
      <text:p text:style-name="Normalny">• Sporadycznie bierze udział w pozalekcyjnych i pozaszkolnych zajęciach sportowo-rekreacyjnych.</text:p>
      <text:p text:style-name="Normalny">• Swoją postawą społeczną i stosunkiem do przedmiotu nie budzi większych zastrzeżeń.</text:p>
      <text:p text:style-name="Normalny">Jest w miarę zdyscyplinowany i koleżeński.</text:p>
      <text:p text:style-name="Normalny">• Na ogół przestrzega zasad BHP, zasad "fair play", stara się dbać o bezpieczeństwo</text:p>
      <text:p text:style-name="Normalny">swoje i innych.</text:p>
      <text:p text:style-name="Normalny">• Posiada prawidłowe nawyki higieniczno - zdrowotne, stara się być przygotowanym do</text:p>
      <text:p text:style-name="Normalny">zajęć w-f pod względem stroju sportowego.</text:p>
      <text:p text:style-name="Normalny">• Stara się szanować i dbać o sprzęt sportowy, lecz nie zawsze potrafi go wykorzystać</text:p>
      <text:p text:style-name="Normalny">zgodnie z przeznaczeniem.</text:p>
      <text:p text:style-name="Normalny">• Sprawność fizyczną i motoryczną utrzymuje na poziomie zbliżonym do wyników z</text:p>
      <text:p text:style-name="Normalny">poprzedniego semestru.</text:p>
      <text:p text:style-name="Normalny"/>
      <text:p text:style-name="Normalny"><text:span text:style-name="T26">OCENĘ DOSTATECZNĄ (3), otrzymuje uczeń, który :</text:span></text:p>
      <text:p text:style-name="Normalny">• Prezentuje przeciętny poziom umiejętności i rozwoju sprawności w zakresie poniżej</text:p>
      <text:soft-page-break/>
      <text:p text:style-name="Normalny">wymagań przewidzianych programem nauczania.</text:p>
      <text:p text:style-name="Normalny">• Niesystematycznie uczestniczy w zajęciach wychowania fizycznego, często jest</text:p>
      <text:p text:style-name="Normalny">nieprzygotowany do lekcji.</text:p>
      <text:p text:style-name="Normalny">• Nie wykazuje się aktywnością podczas lekcji, niechętnie wykonuje polecenia</text:p>
      <text:p text:style-name="Normalny">nauczyciela, nie wykazuje starań w kierunku samodzielnego doskonalenia swoich</text:p>
      <text:p text:style-name="Normalny">umiejętności.</text:p>
      <text:p text:style-name="Normalny">• Opanował w stopniu dostatecznym elementy dyscyplin sportowych objętych</text:p>
      <text:p text:style-name="Normalny">programem nauczania.</text:p>
      <text:p text:style-name="Normalny">• Wykazuje braki (słaba znajomość) w znajomości techniki i taktyki .</text:p>
      <text:p text:style-name="Normalny">• Nie uczestniczy w pozalekcyjnych i pozaszkolnych zajęciach sportowo-rekreacyjnych.</text:p>
      <text:p text:style-name="Normalny">• Jego postawa społeczna i stosunek do przedmiotu budzą pewne zastrzeżenia. Jest mało</text:p>
      <text:p text:style-name="Normalny">zdyscyplinowany i koleżeński.</text:p>
      <text:p text:style-name="Normalny">• Nie zawsze przestrzega zasad BHP, zasad "fair play", nie zawsze pamięta o tym, jak</text:p>
      <text:p text:style-name="Normalny">ważne jest bezpieczeństwo własne i innych.</text:p>
      <text:p text:style-name="Normalny">• Jego nawyki higieniczno - zdrowotne, budzą pewne zastrzeżenia (braki), zdarza mu się</text:p>
      <text:p text:style-name="Normalny">częste nieprzygotowanie do zajęć.</text:p>
      <text:p text:style-name="Normalny">• Stara się szanować i dbać o sprzęt sportowy, lecz nie zawsze potrafi go wykorzystać</text:p>
      <text:p text:style-name="Normalny">zgodnie z przeznaczeniem.</text:p>
      <text:p text:style-name="Normalny">• Poziom sprawności fizycznej i motorycznej obniża się w porównaniu do wyników z</text:p>
      <text:p text:style-name="Normalny">poprzedniego semestru lub roku szkolnego.</text:p>
      <text:p text:style-name="Normalny"/>
      <text:p text:style-name="Normalny"><text:span text:style-name="T27">OCENĘ DOPUSZCZAJĄCĄ (2), otrzymuje uczeń, który :</text:span></text:p>
      <text:p text:style-name="Normalny">• Prezentuje słaby poziom umiejętności i rozwoju sprawności w dużo niższym zakresie</text:p>
      <text:p text:style-name="Normalny">niż przewiduje to program nauczania.</text:p>
      <text:p text:style-name="Normalny">• Często opuszcza zajęcia wychowania fizycznego, jak również często jest</text:p>
      <text:p text:style-name="Normalny">nieprzygotowany do lekcji.</text:p>
      <text:p text:style-name="Normalny">• Nie wykazuje się aktywnością podczas lekcji, z dużym oporem wykonuje polecenia</text:p>
      <text:p text:style-name="Normalny">nauczyciela, nie widzi potrzeby w kierunku samodzielnego doskonalenia swoich</text:p>
      <text:p text:style-name="Normalny">umiejętności.</text:p>
      <text:p text:style-name="Normalny">• Nie opanował w stopniu dopuszczającym elementów dyscyplin sportowych objętych</text:p>
      <text:p text:style-name="Normalny">programem nauczania.</text:p>
      <text:p text:style-name="Normalny">• Nie zna podstawowych zasad taktyki i techniki.</text:p>
      <text:p text:style-name="Normalny">• Nie uczestniczy w żadnych pozalekcyjnych i pozaszkolnych zajęciach sportoworekreacyjnych.</text:p>
      <text:p text:style-name="Normalny">• Jego postawa społeczna i stosunek do przedmiotu budzi wiele zastrzeżeń. Jest</text:p>
      <text:p text:style-name="Normalny">niezdyscyplinowany i niekoleżeński.</text:p>
      <text:p text:style-name="Normalny">• Często narusza zasady BHP, regulaminy, nie dostosowuje się do zasad "fair play"</text:p>
      <text:p text:style-name="Normalny">podczas gry.</text:p>
      <text:p text:style-name="Normalny">• Jego nawyki higieniczno - zdrowotne, budzą wiele zastrzeżeń. Prowadzi raczej</text:p>
      <text:p text:style-name="Normalny">niehigieniczny i niesportowy tryb życia.</text:p>
      <text:p text:style-name="Normalny">• Nie szanuje i nie dba o sprzęt sportowy, nie potrafi wykorzystać go zgodnie z</text:p>
      <text:p text:style-name="Normalny">przeznaczeniem.</text:p>
      <text:p text:style-name="Normalny">• Nie pracuje nad podniesieniem swojej sprawności fizycznej i motorycznej. We</text:p>
      <text:p text:style-name="Normalny">wszystkich próbach poziom sprawności jest znacznie niższy od poprzednich wyników.</text:p>
      <text:p text:style-name="P28"/>
      <text:p text:style-name="Normalny"><text:span text:style-name="T29">OCENĘ NIEDOSTATECZNĄ (1), otrzymuje uczeń, który :</text:span></text:p>
      <text:p text:style-name="Normalny">• Prezentuje bardzo słaby poziom umiejętności i rozwoju sprawności w zakresie</text:p>
      <text:p text:style-name="Normalny">uniemożliwiającym realizację programu nauczania.</text:p>
      <text:soft-page-break/>
      <text:p text:style-name="Normalny">• Nagminnie opuszcza zajęcia wychowania fizycznego, bardzo często jest</text:p>
      <text:p text:style-name="Normalny">nieprzygotowany do zajęć.</text:p>
      <text:p text:style-name="Normalny">• Nie przejawia żadnej aktywności podczas lekcji, nie wykonuje poleceń nauczyciela,</text:p>
      <text:p text:style-name="Normalny">nie widzi żadnej potrzeby w kierunku samodzielnego doskonalenia swoich</text:p>
      <text:p text:style-name="Normalny">umiejętności.</text:p>
      <text:p text:style-name="Normalny">• Nie opanował podstawowych umiejętności w zakresie dyscyplin sportowych objętych</text:p>
      <text:p text:style-name="Normalny">programem nauczania.</text:p>
      <text:p text:style-name="Normalny">• Nie zna żadnych podstawowych zasad taktyki i techniki.</text:p>
      <text:p text:style-name="Normalny">• Nie uczestniczy w żadnych pozalekcyjnych i pozaszkolnych zajęciach<text:s/>sportowo rekreacyjnych.</text:p>
      <text:p text:style-name="Normalny">• Jego postawa społeczna i stosunek do przedmiotu budzą wiele kontrowersji i</text:p>
      <text:p text:style-name="Normalny">zastrzeżeń. Jest niezdyscyplinowany i niekoleżeński.</text:p>
      <text:p text:style-name="Normalny">• Rażąco i bardzo często narusza zasady BHP, stwarzając niebezpieczeństwo i</text:p>
      <text:p text:style-name="Normalny">zagrożenie dla siebie i innych, nie potrafi dostosować się do zasad „fair play” podczas</text:p>
      <text:p text:style-name="Normalny">gry, wchodząc często w konflikty z kolegami.</text:p>
      <text:p text:style-name="Normalny">• Prowadzi bardzo niehigieniczny i niesportowy tryb życia. Regularnie</text:p>
      <text:p text:style-name="Normalny">nieprzygotowany do zajęć pod względem stroju sportowego.</text:p>
      <text:p text:style-name="Normalny">• Niszczy szkolny sprzęt sportowy, nie potrafi wykorzystać go zgodnie z</text:p>
      <text:p text:style-name="Normalny">przeznaczeniem.</text:p>
      <text:p text:style-name="Normalny">• Nie pracuje nad podniesieniem swojej sprawności fizycznej i motorycznej.</text:p>
      <text:p text:style-name="Normalny"/>
      <text:p text:style-name="Normalny"><text:span text:style-name="T30">UCZEŃ NIEKLASYFIKOWANY</text:span></text:p>
      <text:p text:style-name="Normalny"><text:s/>Jeżeli suma zajęć w których uczeń nie bierze aktywnego udziału (choroba, niedyspozycja,,</text:p>
      <text:p text:style-name="Normalny">itp.) przekroczy 50% zajęć, które się odbyły, uczeń nie będzie klasyfikowany z</text:p>
      <text:p text:style-name="Normalny">przedmiotu wychowanie fizyczne.</text:p>
      <text:p text:style-name="Normalny"><text:s/>Uczeń niesklasyfikowany z powodu usprawiedliwionej nieobecności może zdawać</text:p>
      <text:p text:style-name="Normalny">egzamin klasyfikacyjny.</text:p>
      <text:p text:style-name="Normalny"><text:s/>W przypadku ucznia niesklasyfikowanego z powodu nieusprawiedliwionych nieobecności</text:p>
      <text:p text:style-name="Normalny">na jego wniosek lub na wniosek jego rodziców (opiekunów prawnych), rada pedagogiczna</text:p>
      <text:p text:style-name="Normalny">może wyrazić zgodę na egzamin klasyfikacyjny.</text:p>
      <text:p text:style-name="Normalny"><text:s/>Egzamin klasyfikacyjny ma przede wszystkim formę zadań praktycznych.</text:p>
      <text:p text:style-name="Normalny"><text:s/>Egzamin klasyfikacyjny przeprowadza się nie później niż w dniu poprzedzającym dzień</text:p>
      <text:p text:style-name="Normalny">zakończenia rocznych zajęć dydaktyczno-wychowawczych. Termin egzaminu</text:p>
      <text:p text:style-name="Normalny">klasyfikacyjnego uzgadnia się z uczniem i jego rodzicami.</text:p>
      <text:p text:style-name="Normalny"><text:s/>Uczeń, który z przyczyn usprawiedliwionych nie przystąpił do egzaminu klasyfikacyjnego</text:p>
      <text:p text:style-name="Normalny">w wyznaczonym terminie, może przystąpić do niego w dodatkowym terminie</text:p>
      <text:p text:style-name="Normalny">wyznaczonym przez dyrektora szkoły.</text:p>
      <text:p text:style-name="Normalny"><text:s/>Egzamin klasyfikacyjny przeprowadza nauczyciel danych zajęć edukacyjnych w</text:p>
      <text:p text:style-name="Normalny">obecności wskazanego przez dyrektora szkoły nauczyciela takich samych lub pokrewnych</text:p>
      <text:p text:style-name="Normalny">zajęć edukacyjnych.</text:p>
      <text:p text:style-name="Normalny"><text:s/>W czasie egzaminu klasyfikacyjnego mogą być obecni – w charakterze obserwatorów –</text:p>
      <text:p text:style-name="Normalny">rodzice (prawni opiekunowie) ucznia.</text:p>
      <text:p text:style-name="Normalny"><text:s/>Z przeprowadzonego egzaminu klasyfikacyjnego sporządza się protokół, który stanowi</text:p>
      <text:p text:style-name="Normalny">załącznik do arkusza ocen ucznia. Sposób zapisu protokołu określa statut szkoły.</text:p>
      <text:p text:style-name="Normalny"/>
      <text:p text:style-name="Normalny"/>
      <text:p text:style-name="Normalny"/>
      <text:p text:style-name="Normalny"/>
      <text:soft-page-break/>
      <text:p text:style-name="Normalny"><text:span text:style-name="T31">KAŻDEGO UCZNIA OBOWIĄZUJE STRÓJ SPORTOWY:</text:span></text:p>
      <text:p text:style-name="Normalny">Zajęcia na obiektach sportowych -koszulka sportowa(biała), obuwie sportowe(zmienne), spodenki.</text:p>
      <text:p text:style-name="Normalny">Zajęcia na boisku (uzależnione od warunków atmosferycznych )</text:p>
      <text:p text:style-name="Normalny">W ciągu semestru uczeń może być 3 razy nieprzygotowany do lekcji bez</text:p>
      <text:p text:style-name="Normalny">konsekwencji (nieprzygotowanie do zajęć uczeń zgłasza prowadzącemu przed lekcją)</text:p>
      <text:p text:style-name="Normalny">Za każdy następny brak stroju uczeń otrzymuje uwagę do dziennika.</text:p>
      <text:p text:style-name="Normalny">Przystąpienie do sprawdzianów lub testów sprawnościowych jest</text:p>
      <text:p text:style-name="Normalny">Obowiązkowe,<text:s/>a ich niezaliczenie w wyznaczonym terminie jest równoznaczne z</text:p>
      <text:p text:style-name="Normalny">cząstkową oceną niedostateczną</text:p>
      <text:p text:style-name="Normalny">Uczeń może poprawić ocenę ze sprawdzianu w ciągu 2 tygodni po konsultacji</text:p>
      <text:p text:style-name="Normalny">z prowadzącym zajęcia. Gdy poprawiona ocena będzie lepsza, to zastąpi pierwotną</text:p>
      <text:p text:style-name="Normalny">ocenę ze sprawdzianu. Jednak gdy uczeń nie poprawi oceny nie będzie to</text:p>
      <text:p text:style-name="Normalny">powodowało zmiany pierwotnej oceny. Brak przystąpienia do sprawdzianu wiąże się z</text:p>
      <text:p text:style-name="Normalny">otrzymaniem przez ucznia cząstkowej oceny niedostatecznej.</text:p>
      <text:p text:style-name="Normalny">Oceny otrzymuje uczeń z aktywności na zajęciach, sprawdzianów, zawodów sportowych,</text:p>
      <text:p text:style-name="Normalny">uczestnictwo w zajęciach pozalekcyjnych.</text:p>
      <text:p text:style-name="Normalny">Nauczyciel informuje uczniów ustnie o sprawdzianach i ich zakresie z</text:p>
      <text:p text:style-name="Normalny">tygodniowym wyprzedzeniem, lub wcześniej gdy warunki na to pozwalają.</text:p>
      <text:p text:style-name="Normalny"/>
      <text:p text:style-name="Normalny">Kryteria podwyższania rocznej oceny proponowanej:</text:p>
      <text:p text:style-name="Normalny">1. Liczba nieobecności usprawiedliwionych ogółem na zajęciach z przedmiotu</text:p>
      <text:p text:style-name="Normalny">wychowanie fizyczne (z wyłączeniem chorób, potwierdzonych zwolnieniem lekarskim,</text:p>
      <text:p text:style-name="Normalny">zwolnieniem napisanym przez rodzica ucznia spowodowanym okresem rekonwalescencji</text:p>
      <text:p text:style-name="Normalny">po przebytej chorobie) nie może przekraczać 20 %.</text:p>
      <text:p text:style-name="Normalny">2. Usprawiedliwienie wszystkich nieobecności na zajęciach.</text:p>
      <text:p text:style-name="Normalny">3. Przystąpienie do wszystkich niezaliczonych testów sprawnościowych i testów z</text:p>
      <text:p text:style-name="Normalny">umiejętności ruchowych przewidzianych przez nauczyciel.</text:p>
      <text:p text:style-name="Normalny">4. Podwyższenie przewidywanej rocznej oceny klasyfikacyjnej z wychowania fizycznego ma</text:p>
      <text:p text:style-name="Normalny">przede wszystkim formę zadań praktycznych i wiadomości o przepisach z poszczególnych</text:p>
      <text:p text:style-name="Normalny">dyscyplin sportowych oraz z zakresu wiedzy z edukacji zdrowotnej.</text:p>
      <text:p text:style-name="Normalny">5. Uczniowi, który wyraził chęć podwyższenia przewidywanej rocznej oceny</text:p>
      <text:p text:style-name="Normalny">klasyfikacyjnej, nauczyciel danego przedmiotu wyznacza zakres obowiązującego</text:p>
      <text:p text:style-name="Normalny">materiału oraz określa formę sprawdzianu sprawności motorycznej lub umiejętności</text:p>
      <text:p text:style-name="Normalny">fizycznych.</text:p>
      <text:p text:style-name="Normalny">6. Wynik przeprowadzonego sprawdzianu nie może wpłynąć na obniżenie proponowanej</text:p>
      <text:p text:style-name="Normalny">oceny rocznej.</text:p>
      <text:p text:style-name="Normalny"/>
      <text:p text:style-name="Normalny">Sokalski Mateusz<text:s/></text:p>
      <text:p text:style-name="Normalny">Artur Bezdzicz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ny" style:display-name="Normalny" style:family="paragraph">
      <style:paragraph-properties fo:widows="2" fo:orphans="2"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ytuł" style:display-name="Tytuł" style:family="paragraph" style:parent-style-name="Normalny" style:next-style-name="Normalny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teusz Sokalski</dc:creator>
    <meta:creation-date>2024-09-23T18:40:00Z</meta:creation-date>
    <dc:date>2024-09-23T18:43:00Z</dc:date>
    <meta:template xlink:href="Normal.dotm" xlink:type="simple"/>
    <meta:editing-cycles>2</meta:editing-cycles>
    <meta:editing-duration>PT240S</meta:editing-duration>
    <meta:document-statistic meta:page-count="6" meta:paragraph-count="30" meta:word-count="2147" meta:character-count="15003" meta:row-count="107" meta:non-whitespace-character-count="12886"/>
  </office:meta>
</office:document-meta>
</file>