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6pt" style:font-size-asian="16pt"/>
    </style:style>
    <style:style style:name="P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5.5pt" style:font-size-asian="15.5pt"/>
    </style:style>
    <style:style style:name="P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5pt" style:font-size-asian="15pt"/>
    </style:style>
    <style:style style:name="P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3.5pt" style:font-size-asian="13.5pt"/>
    </style:style>
    <style:style style:name="P17" style:family="paragraph" style:parent-style-name="Text_20_body">
      <style:paragraph-properties fo:margin-left="0.84cm" fo:margin-right="0cm" fo:line-height="0.485cm" fo:text-indent="0cm" style:auto-text-indent="false"/>
    </style:style>
    <style:style style:name="P18" style:family="paragraph" style:parent-style-name="Text_20_body">
      <style:paragraph-properties fo:margin-left="0.84cm" fo:margin-right="0cm" fo:margin-top="0.076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84cm" fo:margin-right="0cm" fo:margin-top="0.072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1.375cm" fo:margin-right="0.203cm" fo:line-height="115%" fo:text-align="end" style:justify-single-word="false" fo:text-indent="0cm" style:auto-text-indent="false"/>
    </style:style>
    <style:style style:name="P21" style:family="paragraph" style:parent-style-name="Standard">
      <style:paragraph-properties fo:margin-left="1.24cm" fo:margin-right="1.242cm" fo:margin-top="0.081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 style:master-page-name="Standard">
      <style:paragraph-properties fo:margin-left="1.24cm" fo:margin-right="1.24cm" fo:margin-top="0.132cm" fo:margin-bottom="0cm" loext:contextual-spacing="false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23" style:family="paragraph" style:parent-style-name="List_20_Paragraph" style:list-style-name="WWNum2">
      <style:paragraph-properties fo:margin-left="0.84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4" style:family="paragraph" style:parent-style-name="List_20_Paragraph" style:list-style-name="WWNum4">
      <style:paragraph-properties fo:margin-left="0.84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5" style:family="paragraph" style:parent-style-name="List_20_Paragraph" style:list-style-name="WWNum2">
      <style:paragraph-properties fo:margin-left="0.84cm" fo:margin-right="0cm" fo:margin-top="0cm" fo:margin-bottom="0cm" loext:contextual-spacing="false" fo:line-height="0.48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6" style:family="paragraph" style:parent-style-name="List_20_Paragraph" style:list-style-name="WWNum3">
      <style:paragraph-properties fo:margin-left="0.84cm" fo:margin-right="0cm" fo:margin-top="0cm" fo:margin-bottom="0cm" loext:contextual-spacing="false" fo:line-height="0.485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7" style:family="paragraph" style:parent-style-name="List_20_Paragraph" style:list-style-name="WWNum8">
      <style:paragraph-properties fo:margin-left="0.84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8" style:family="paragraph" style:parent-style-name="List_20_Paragraph" style:list-style-name="WWNum3">
      <style:paragraph-properties fo:margin-left="0.84cm" fo:margin-right="0cm" fo:margin-top="0.076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9" style:family="paragraph" style:parent-style-name="List_20_Paragraph" style:list-style-name="WWNum3">
      <style:paragraph-properties fo:margin-left="0.84cm" fo:margin-right="0cm" fo:margin-top="0.072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0" style:family="paragraph" style:parent-style-name="List_20_Paragraph" style:list-style-name="WWNum4">
      <style:paragraph-properties fo:margin-left="0.84cm" fo:margin-right="0cm" fo:margin-top="0.072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1" style:family="paragraph" style:parent-style-name="List_20_Paragraph" style:list-style-name="WWNum4">
      <style:paragraph-properties fo:margin-left="0.84cm" fo:margin-right="0cm" fo:margin-top="0.071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2" style:family="paragraph" style:parent-style-name="List_20_Paragraph" style:list-style-name="WWNum2">
      <style:paragraph-properties fo:margin-left="0.84cm" fo:margin-right="0.201cm" fo:margin-top="0.071cm" fo:margin-bottom="0cm" loext:contextual-spacing="false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3">
      <style:paragraph-properties fo:margin-left="0.84cm" fo:margin-right="0.201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4" style:family="paragraph" style:parent-style-name="List_20_Paragraph" style:list-style-name="WWNum4">
      <style:paragraph-properties fo:margin-left="0.84cm" fo:margin-right="0.201cm" fo:margin-top="0.072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5" style:family="paragraph" style:parent-style-name="List_20_Paragraph" style:list-style-name="WWNum2">
      <style:paragraph-properties fo:margin-left="0.84cm" fo:margin-right="0.203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6" style:family="paragraph" style:parent-style-name="List_20_Paragraph" style:list-style-name="WWNum8">
      <style:paragraph-properties fo:margin-left="0.84cm" fo:margin-right="0.203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7" style:family="paragraph" style:parent-style-name="List_20_Paragraph" style:list-style-name="WWNum3">
      <style:paragraph-properties fo:margin-left="0.84cm" fo:margin-right="0.205cm" fo:margin-top="0.072cm" fo:margin-bottom="0cm" loext:contextual-spacing="false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8" style:family="paragraph" style:parent-style-name="List_20_Paragraph" style:list-style-name="WWNum4">
      <style:paragraph-properties fo:margin-left="0.84cm" fo:margin-right="0.205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39" style:family="paragraph" style:parent-style-name="List_20_Paragraph" style:list-style-name="WWNum8">
      <style:paragraph-properties fo:margin-left="0.84cm" fo:margin-right="0.205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40" style:family="paragraph" style:parent-style-name="List_20_Paragraph" style:list-style-name="WWNum4">
      <style:paragraph-properties fo:margin-left="1.475cm" fo:margin-right="0cm" fo:margin-top="0.076cm" fo:margin-bottom="0cm" loext:contextual-spacing="false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4">
      <style:paragraph-properties fo:margin-left="1.475cm" fo:margin-right="0cm" fo:margin-top="0.076cm" fo:margin-bottom="0cm" loext:contextual-spacing="false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List_20_Paragraph" style:list-style-name="WWNum6">
      <style:paragraph-properties fo:margin-left="1.475cm" fo:margin-right="0cm" fo:margin-top="0.076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3" style:family="paragraph" style:parent-style-name="List_20_Paragraph" style:list-style-name="WWNum4">
      <style:paragraph-properties fo:margin-left="1.475cm" fo:margin-right="0cm" fo:margin-top="0.072cm" fo:margin-bottom="0cm" loext:contextual-spacing="false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4">
      <style:paragraph-properties fo:margin-left="1.475cm" fo:margin-right="0cm" fo:margin-top="0.072cm" fo:margin-bottom="0cm" loext:contextual-spacing="false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List_20_Paragraph" style:list-style-name="WWNum6">
      <style:paragraph-properties fo:margin-left="1.475cm" fo:margin-right="0cm" fo:margin-top="0.072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6" style:family="paragraph" style:parent-style-name="List_20_Paragraph" style:list-style-name="WWNum6">
      <style:paragraph-properties fo:margin-left="1.475cm" fo:margin-right="0cm" fo:margin-top="0cm" fo:margin-bottom="0cm" loext:contextual-spacing="false" fo:line-height="0.513cm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7" style:family="paragraph" style:parent-style-name="List_20_Paragraph" style:list-style-name="WWNum6">
      <style:paragraph-properties fo:margin-left="1.475cm" fo:margin-right="0cm" fo:margin-top="0cm" fo:margin-bottom="0cm" loext:contextual-spacing="false" fo:line-height="0.515cm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8" style:family="paragraph" style:parent-style-name="List_20_Paragraph" style:list-style-name="WWNum6">
      <style:paragraph-properties fo:margin-left="1.47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9" style:family="paragraph" style:parent-style-name="List_20_Paragraph" style:list-style-name="WWNum6">
      <style:paragraph-properties fo:margin-left="1.475cm" fo:margin-right="0cm" fo:margin-top="0.071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50" style:family="paragraph" style:parent-style-name="List_20_Paragraph" style:list-style-name="WWNum6">
      <style:paragraph-properties fo:margin-left="1.475cm" fo:margin-right="0cm" fo:margin-top="0.074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51" style:family="paragraph" style:parent-style-name="List_20_Paragraph" style:list-style-name="WWNum6">
      <style:paragraph-properties fo:margin-left="1.475cm" fo:margin-right="0cm" fo:margin-top="0.074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6">
      <style:paragraph-properties fo:margin-left="1.475cm" fo:margin-right="0cm" fo:margin-top="0.069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53" style:family="paragraph" style:parent-style-name="List_20_Paragraph" style:list-style-name="WWNum6">
      <style:paragraph-properties fo:margin-left="1.475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54" style:family="paragraph" style:parent-style-name="List_20_Paragraph" style:list-style-name="WWNum6">
      <style:paragraph-properties fo:margin-left="1.475cm" fo:margin-right="0cm" fo:margin-top="0.007cm" fo:margin-bottom="0cm" loext:contextual-spacing="false" fo:line-height="10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55" style:family="paragraph" style:parent-style-name="List_20_Paragraph" style:list-style-name="WWNum4">
      <style:paragraph-properties fo:margin-left="0.84cm" fo:margin-right="0.219cm" fo:margin-top="0.004cm" fo:margin-bottom="0cm" loext:contextual-spacing="false" fo:line-height="115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4">
      <style:paragraph-properties fo:margin-left="0.84cm" fo:margin-right="0.212cm" fo:margin-top="0.072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57" style:family="paragraph" style:parent-style-name="List_20_Paragraph" style:list-style-name="WWNum7">
      <style:paragraph-properties fo:margin-left="0.84cm" fo:margin-right="0.212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58" style:family="paragraph" style:parent-style-name="List_20_Paragraph" style:list-style-name="WWNum8">
      <style:paragraph-properties fo:margin-left="0.84cm" fo:margin-right="0.212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59" style:family="paragraph" style:parent-style-name="List_20_Paragraph" style:list-style-name="WWNum4">
      <style:paragraph-properties fo:margin-left="0.84cm" fo:margin-right="0.206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60" style:family="paragraph" style:parent-style-name="List_20_Paragraph" style:list-style-name="WWNum4">
      <style:paragraph-properties fo:margin-left="0.84cm" fo:margin-right="0.215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61" style:family="paragraph" style:parent-style-name="List_20_Paragraph" style:list-style-name="WWNum4">
      <style:paragraph-properties fo:margin-left="0.84cm" fo:margin-right="0.199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62" style:family="paragraph" style:parent-style-name="List_20_Paragraph" style:list-style-name="WWNum5">
      <style:paragraph-properties fo:margin-left="2.11cm" fo:margin-right="0cm" fo:margin-top="0cm" fo:margin-bottom="0cm" loext:contextual-spacing="false" fo:line-height="0.517cm" fo:text-align="start" style:justify-single-word="false" fo:text-indent="-0.635cm" style:auto-text-indent="false">
        <style:tab-stops>
          <style:tab-stop style:position="2.11cm"/>
          <style:tab-stop style:position="2.111cm"/>
        </style:tab-stops>
      </style:paragraph-properties>
    </style:style>
    <style:style style:name="P63" style:family="paragraph" style:parent-style-name="List_20_Paragraph" style:list-style-name="WWNum5">
      <style:paragraph-properties fo:margin-left="2.11cm" fo:margin-right="0cm" fo:margin-top="0.056cm" fo:margin-bottom="0cm" loext:contextual-spacing="false" fo:line-height="100%" fo:text-align="start" style:justify-single-word="false" fo:text-indent="-0.635cm" style:auto-text-indent="false">
        <style:tab-stops>
          <style:tab-stop style:position="2.11cm"/>
          <style:tab-stop style:position="2.111cm"/>
        </style:tab-stops>
      </style:paragraph-properties>
    </style:style>
    <style:style style:name="P64" style:family="paragraph" style:parent-style-name="List_20_Paragraph" style:list-style-name="WWNum5">
      <style:paragraph-properties fo:margin-left="2.11cm" fo:margin-right="0cm" fo:margin-top="0.071cm" fo:margin-bottom="0cm" loext:contextual-spacing="false" fo:line-height="100%" fo:text-align="start" style:justify-single-word="false" fo:text-indent="-0.635cm" style:auto-text-indent="false">
        <style:tab-stops>
          <style:tab-stop style:position="2.11cm"/>
          <style:tab-stop style:position="2.111cm"/>
        </style:tab-stops>
      </style:paragraph-properties>
    </style:style>
    <style:style style:name="P65" style:family="paragraph" style:parent-style-name="List_20_Paragraph" style:list-style-name="WWNum1">
      <style:paragraph-properties fo:margin-left="0.205cm" fo:margin-right="7.86cm" fo:margin-top="0.159cm" fo:margin-bottom="0cm" loext:contextual-spacing="false" style:line-height-at-least="0.97cm" fo:text-align="start" style:justify-single-word="false" fo:text-indent="0.635cm" style:auto-text-indent="false">
        <style:tab-stops>
          <style:tab-stop style:position="2.11cm"/>
          <style:tab-stop style:position="2.111cm"/>
        </style:tab-stops>
      </style:paragraph-properties>
    </style:style>
    <style:style style:name="P66" style:family="paragraph" style:parent-style-name="List_20_Paragraph" style:list-style-name="WWNum6">
      <style:paragraph-properties fo:margin-left="1.475cm" fo:margin-right="0.198cm" fo:margin-top="0.074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67" style:family="paragraph" style:parent-style-name="List_20_Paragraph" style:list-style-name="WWNum6">
      <style:paragraph-properties fo:margin-left="1.475cm" fo:margin-right="0.21cm" fo:margin-top="0.005cm" fo:margin-bottom="0cm" loext:contextual-spacing="false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68" style:family="paragraph" style:parent-style-name="List_20_Paragraph" style:list-style-name="WWNum6" style:master-page-name="Converted2">
      <style:paragraph-properties fo:margin-left="1.475cm" fo:margin-right="0.212cm" fo:margin-top="0.125cm" fo:margin-bottom="0cm" loext:contextual-spacing="false" fo:line-height="115%" fo:text-align="start" style:justify-single-word="false" fo:text-indent="-0.635cm" style:auto-text-indent="false" style:page-number="auto">
        <style:tab-stops>
          <style:tab-stop style:position="1.475cm"/>
          <style:tab-stop style:position="1.476cm"/>
        </style:tab-stops>
      </style:paragraph-properties>
    </style:style>
    <style:style style:name="P69" style:family="paragraph" style:parent-style-name="List_20_Paragraph" style:list-style-name="WWNum6" style:master-page-name="Converted3">
      <style:paragraph-properties fo:margin-left="1.475cm" fo:margin-right="0.212cm" fo:margin-top="0.125cm" fo:margin-bottom="0cm" loext:contextual-spacing="false" fo:line-height="115%" fo:text-align="start" style:justify-single-word="false" fo:text-indent="-0.635cm" style:auto-text-indent="false" style:page-number="auto">
        <style:tab-stops>
          <style:tab-stop style:position="1.475cm"/>
          <style:tab-stop style:position="1.476cm"/>
        </style:tab-stops>
      </style:paragraph-properties>
    </style:style>
    <style:style style:name="P70" style:family="paragraph" style:parent-style-name="List_20_Paragraph" style:list-style-name="WWNum6">
      <style:paragraph-properties fo:margin-left="1.475cm" fo:margin-right="0.212cm" fo:margin-top="0.005cm" fo:margin-bottom="0cm" loext:contextual-spacing="false" fo:line-height="113%" fo:text-align="start" style:justify-single-word="false" fo:text-indent="-0.635cm" style:auto-text-indent="false">
        <style:tab-stops>
          <style:tab-stop style:position="1.58cm"/>
          <style:tab-stop style:position="1.582cm"/>
          <style:tab-stop style:position="2.193cm"/>
          <style:tab-stop style:position="3.953cm"/>
          <style:tab-stop style:position="6.373cm"/>
          <style:tab-stop style:position="8.581cm"/>
          <style:tab-stop style:position="10.181cm"/>
          <style:tab-stop style:position="12.647cm"/>
          <style:tab-stop style:position="13.189cm"/>
          <style:tab-stop style:position="15.774cm"/>
        </style:tab-stops>
      </style:paragraph-properties>
    </style:style>
    <style:style style:name="P71" style:family="paragraph" style:parent-style-name="List_20_Paragraph" style:list-style-name="WWNum6">
      <style:paragraph-properties fo:margin-left="1.475cm" fo:margin-right="0.212cm" fo:margin-top="0.074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72" style:family="paragraph" style:parent-style-name="List_20_Paragraph" style:list-style-name="WWNum6">
      <style:paragraph-properties fo:margin-left="1.475cm" fo:margin-right="0.219cm" fo:margin-top="0.074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73" style:family="paragraph" style:parent-style-name="List_20_Paragraph" style:list-style-name="WWNum6">
      <style:paragraph-properties fo:margin-left="1.475cm" fo:margin-right="0.219cm" fo:margin-top="0.071cm" fo:margin-bottom="0cm" loext:contextual-spacing="false" fo:line-height="113%" fo:text-align="start" style:justify-single-word="false" fo:text-indent="-0.635cm" style:auto-text-indent="false">
        <style:tab-stops>
          <style:tab-stop style:position="1.58cm"/>
          <style:tab-stop style:position="1.582cm"/>
        </style:tab-stops>
      </style:paragraph-properties>
    </style:style>
    <style:style style:name="P74" style:family="paragraph" style:parent-style-name="List_20_Paragraph" style:list-style-name="WWNum6">
      <style:paragraph-properties fo:margin-left="1.475cm" fo:margin-right="0.219cm" fo:margin-top="0.002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6">
      <style:paragraph-properties fo:margin-left="1.475cm" fo:margin-right="0.208cm" fo:margin-top="0.074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76" style:family="paragraph" style:parent-style-name="List_20_Paragraph" style:list-style-name="WWNum6">
      <style:paragraph-properties fo:margin-left="1.475cm" fo:margin-right="0.206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1.475cm"/>
          <style:tab-stop style:position="1.476cm"/>
          <style:tab-stop style:position="3.057cm"/>
          <style:tab-stop style:position="5.295cm"/>
          <style:tab-stop style:position="7.728cm"/>
          <style:tab-stop style:position="8.396cm"/>
          <style:tab-stop style:position="10.821cm"/>
          <style:tab-stop style:position="13.563cm"/>
          <style:tab-stop style:position="14.161cm"/>
        </style:tab-stops>
      </style:paragraph-properties>
    </style:style>
    <style:style style:name="P77" style:family="paragraph" style:parent-style-name="List_20_Paragraph" style:list-style-name="WWNum6">
      <style:paragraph-properties fo:margin-left="1.475cm" fo:margin-right="0.201cm" fo:margin-top="0.071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78" style:family="paragraph" style:parent-style-name="List_20_Paragraph" style:list-style-name="WWNum6">
      <style:paragraph-properties fo:margin-left="1.475cm" fo:margin-right="0.215cm" fo:margin-top="0.005cm" fo:margin-bottom="0cm" loext:contextual-spacing="false" fo:line-height="113%" fo:text-align="start" style:justify-single-word="false" fo:text-indent="-0.635cm" style:auto-text-indent="false">
        <style:tab-stops>
          <style:tab-stop style:position="1.58cm"/>
          <style:tab-stop style:position="1.582cm"/>
        </style:tab-stops>
      </style:paragraph-properties>
    </style:style>
    <style:style style:name="P79" style:family="paragraph" style:parent-style-name="List_20_Paragraph" style:list-style-name="WWNum6">
      <style:paragraph-properties fo:margin-left="1.475cm" fo:margin-right="0.215cm" fo:margin-top="0.072cm" fo:margin-bottom="0cm" loext:contextual-spacing="false" fo:line-height="113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80" style:family="paragraph" style:parent-style-name="List_20_Paragraph" style:list-style-name="WWNum6">
      <style:paragraph-properties fo:margin-left="1.58cm" fo:margin-right="0cm" fo:margin-top="0.005cm" fo:margin-bottom="0cm" loext:contextual-spacing="false" fo:line-height="100%" fo:text-align="start" style:justify-single-word="false" fo:text-indent="-0.741cm" style:auto-text-indent="false">
        <style:tab-stops>
          <style:tab-stop style:position="1.58cm"/>
          <style:tab-stop style:position="1.582cm"/>
        </style:tab-stops>
      </style:paragraph-properties>
    </style:style>
    <style:style style:name="P81" style:family="paragraph" style:parent-style-name="List_20_Paragraph" style:list-style-name="WWNum6">
      <style:paragraph-properties fo:margin-left="1.475cm" fo:margin-right="0.203cm" fo:margin-top="0.076cm" fo:margin-bottom="0cm" loext:contextual-spacing="false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82" style:family="paragraph" style:parent-style-name="List_20_Paragraph" style:list-style-name="WWNum7">
      <style:paragraph-properties fo:margin-left="0.84cm" fo:margin-right="0.217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0.947cm"/>
        </style:tab-stops>
      </style:paragraph-properties>
    </style:style>
    <style:style style:name="P83" style:family="paragraph" style:parent-style-name="List_20_Paragraph" style:list-style-name="WWNum8">
      <style:paragraph-properties fo:margin-left="0.84cm" fo:margin-right="0.217cm" fo:margin-top="0.072cm" fo:margin-bottom="0cm" loext:contextual-spacing="false" fo:line-height="115%" fo:text-align="justify" style:justify-single-word="false" fo:text-indent="-0.635cm" style:auto-text-indent="false">
        <style:tab-stops>
          <style:tab-stop style:position="0.947cm"/>
        </style:tab-stops>
      </style:paragraph-properties>
    </style:style>
    <style:style style:name="P84" style:family="paragraph" style:parent-style-name="List_20_Paragraph" style:list-style-name="WWNum8">
      <style:paragraph-properties fo:margin-left="0.84cm" fo:margin-right="0.21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85" style:family="paragraph" style:parent-style-name="Heading_20_1" style:list-style-name="WWNum1">
      <style:paragraph-properties fo:margin-left="0.205cm" fo:margin-right="0cm" fo:margin-top="0cm" fo:margin-bottom="0cm" loext:contextual-spacing="false" fo:line-height="100%" fo:text-align="start" style:justify-single-word="false" fo:text-indent="0.635cm" style:auto-text-indent="false">
        <style:tab-stops>
          <style:tab-stop style:position="2.11cm"/>
          <style:tab-stop style:position="2.111cm"/>
        </style:tab-stops>
      </style:paragraph-properties>
    </style:style>
    <style:style style:name="P86" style:family="paragraph" style:parent-style-name="Text_20_body" style:master-page-name="Converted1">
      <style:paragraph-properties fo:margin-left="0.84cm" fo:margin-right="0cm" fo:margin-top="0.127cm" fo:margin-bottom="0cm" loext:contextual-spacing="false" fo:text-indent="0cm" style:auto-text-indent="false" style:page-number="auto"/>
    </style:style>
    <style:style style:name="T1" style:family="text">
      <style:text-properties fo:letter-spacing="-0.011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111cd" style:font-size-asian="12pt"/>
    </style:style>
    <style:style style:name="T4" style:family="text">
      <style:text-properties fo:font-size="12pt" officeooo:rsid="000195ce" style:font-size-asian="12pt"/>
    </style:style>
    <style:style style:name="T5" style:family="text">
      <style:text-properties fo:font-size="12pt" officeooo:rsid="0002beb3" style:font-size-asian="12pt"/>
    </style:style>
    <style:style style:name="T6" style:family="text">
      <style:text-properties fo:font-size="12pt" officeooo:rsid="0005096e" style:font-size-asian="12pt"/>
    </style:style>
    <style:style style:name="T7" style:family="text">
      <style:text-properties fo:font-size="12pt" officeooo:rsid="0006bc69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2cm" officeooo:rsid="0002beb3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35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16cm" style:font-size-asian="12pt"/>
    </style:style>
    <style:style style:name="T16" style:family="text">
      <style:text-properties fo:font-size="12pt" fo:letter-spacing="-0.028cm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0.065cm" style:font-size-asian="12pt"/>
    </style:style>
    <style:style style:name="T27" style:family="text">
      <style:text-properties fo:letter-spacing="-0.002cm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-0.014cm"/>
    </style:style>
    <style:style style:name="T31" style:family="text">
      <style:text-properties officeooo:rsid="000111cd"/>
    </style:style>
    <style:style style:name="T32" style:family="text">
      <style:text-properties officeooo:rsid="000195ce"/>
    </style:style>
    <style:style style:name="T33" style:family="text">
      <style:text-properties officeooo:rsid="00030f5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22">PRZEDMIOTOWY SYSTEM OCENIANIA CHEMIA</text:p>
        <text:p text:style-name="P21">Szkoła Podstawowa <text:s/><text:span text:style-name="T31">w Grabicach</text:span></text:p>
        <text:p text:style-name="P3"/>
        <text:list xml:id="list1253672976" text:style-name="WWNum1">
          <text:list-item>
            <text:h text:style-name="P85" text:outline-level="2">Przedmiotowy System Oceniania z chemii opracowano w oparciu <text:span text:style-name="T1">o:</text:span></text:h>
          </text:list-item>
        </text:list>
        <text:p text:style-name="P4"/>
        <text:list xml:id="list1940871982" text:style-name="WWNum2">
          <text:list-item>
            <text:p text:style-name="P23"><text:span text:style-name="T2">Rozporządzenie </text:span><text:span text:style-name="T8">MEN</text:span></text:p>
          </text:list-item>
          <text:list-item>
            <text:p text:style-name="P32">Podstawę programową kształcenia ogólnego w zakresie nauczania chemii w szkole podstawowej</text:p>
          </text:list-item>
          <text:list-item>
            <text:p text:style-name="P35"><text:span text:style-name="T2">„Program nauczania chemii w szkole podstawowej. Chemia Nowej Ery” wydawnictwa Nowa </text:span><text:span text:style-name="T8">Era</text:span></text:p>
          </text:list-item>
          <text:list-item>
            <text:p text:style-name="P25"><text:span text:style-name="T2">Statut i Wewnątrzszkolny System </text:span><text:span text:style-name="T10">Oceniania</text:span></text:p>
          </text:list-item>
        </text:list>
        <text:p text:style-name="P5"/>
        <text:list xml:id="list22104997092083" text:continue-list="list1253672976" text:style-name="WWNum1">
          <text:list-item>
            <text:h text:style-name="P85" text:outline-level="2">Cele <text:span text:style-name="T27">oceniania</text:span></text:h>
          </text:list-item>
        </text:list>
        <text:p text:style-name="P7"/>
        <text:list xml:id="list1966525517" text:style-name="WWNum3">
          <text:list-item>
            <text:p text:style-name="P33"><text:span text:style-name="T2">Sprawdzanie umiejętności posługiwania się wiedzą chemiczną w życiu codziennym w sytuacjach typowych i </text:span><text:span text:style-name="T8">problemowych.</text:span></text:p>
          </text:list-item>
          <text:list-item>
            <text:p text:style-name="P26"><text:span text:style-name="T2">Sprawdzanie wiadomości i umiejętnośc</text:span><text:span text:style-name="T3">i </text:span><text:span text:style-name="T8">praktycznych.</text:span></text:p>
          </text:list-item>
          <text:list-item>
            <text:p text:style-name="P28"><text:span text:style-name="T2">Kształtowanie postaw </text:span><text:span text:style-name="T11">ucznia.</text:span></text:p>
          </text:list-item>
          <text:list-item>
            <text:p text:style-name="P29"><text:span text:style-name="T2">Kształtowanie umiejętności logicznego samodzielnego </text:span><text:span text:style-name="T11">myślenia.</text:span></text:p>
          </text:list-item>
          <text:list-item>
            <text:p text:style-name="P37"><text:span text:style-name="T2">Wskazanie uczniowi, nauczycielowi i rodzicom stanu umiejętności uczniów i pomoc w wyborze formy wyrównania braków lub pokonaniu </text:span><text:span text:style-name="T12">trudności.</text:span></text:p>
          </text:list-item>
        </text:list>
        <text:p text:style-name="P8"/>
        <text:list xml:id="list22105058758030" text:continue-list="list22104997092083" text:style-name="WWNum1">
          <text:list-item>
            <text:h text:style-name="P85" text:outline-level="2">Zasady oceny pracy i osiągnięć <text:span text:style-name="T28">uczniów:</text:span></text:h>
          </text:list-item>
        </text:list>
        <text:p text:style-name="P9"/>
        <text:list xml:id="list360660848" text:style-name="WWNum4">
          <text:list-item>
            <text:p text:style-name="P24"><text:span text:style-name="T2">Oceny wystawiane przez nauczyciela są jawne i uzasadniane dla ucznia i jego </text:span><text:span text:style-name="T13">rodziców.</text:span></text:p>
          </text:list-item>
          <text:list-item>
            <text:p text:style-name="P30"><text:span text:style-name="T2">Dopuszczalne jest ocenianie następujących form aktywności </text:span><text:span text:style-name="T10">ucznia:</text:span></text:p>
            <text:list>
              <text:list-item>
                <text:p text:style-name="P40">sprawdziany;</text:p>
              </text:list-item>
              <text:list-item>
                <text:p text:style-name="P43">kartkówki;</text:p>
              </text:list-item>
              <text:list-item>
                <text:p text:style-name="P43">odpowiedzi ustne;</text:p>
              </text:list-item>
              <text:list-item>
                <text:p text:style-name="P44"><text:span text:style-name="T2">aktywność na </text:span><text:span text:style-name="T11">lekcji;</text:span></text:p>
              </text:list-item>
              <text:list-item>
                <text:p text:style-name="P41"><text:span text:style-name="T2">prace </text:span><text:span text:style-name="T14">domowe;</text:span></text:p>
              </text:list-item>
              <text:list-item>
                <text:p text:style-name="P44"><text:span text:style-name="T2">udział w konkursach, kołach zainteresowań </text:span><text:span text:style-name="T14">itp.</text:span></text:p>
              </text:list-item>
            </text:list>
          </text:list-item>
          <text:list-item>
            <text:p text:style-name="P31"><text:span text:style-name="T2">Sprawdzian musi być zapowiedziany tydzień przed jego planowanym </text:span><text:span text:style-name="T15">terminem.</text:span></text:p>
          </text:list-item>
          <text:list-item>
            <text:p text:style-name="P34"><text:span text:style-name="T2">Jeżeli uczeń nie pisał sprawdzianu z przyczyn usprawiedliwionych, to powinien napisać go w ciągu dwóch tygodni licząc od dnia, w którym przypada chemia. Uczeń może poprawić każdą ocenę ze sprawdzianu w terminie dwóch tygodni od dnia oddania sprawdzonych prac. Przy poprawianiu sprawdzianu otrzymana ocena wpisana jest do dziennika i przy ustalaniu oceny końcowej bierze się pod uwagę </text:span><text:span text:style-name="T4">ocenę ostateczną</text:span><text:span text:style-name="T2">. Poprawa jest dobrowolna i uczeń poprawia ocenę jeden </text:span><text:span text:style-name="T8">raz.</text:span></text:p>
          </text:list-item>
          <text:list-item>
            <text:p text:style-name="P55">Prace pisemne są punktowane. Przy ustalaniu oceny przyjmuje się skalę przeliczaną wg. kryteriów:</text:p>
          </text:list-item>
        </text:list>
        <text:p text:style-name="P17">celująca....................................100% </text:p>
        <text:p text:style-name="P18">bardzo dobra............................9<text:span text:style-name="T32">9</text:span>% - <text:span text:style-name="T32">90</text:span>%</text:p>
      </text:section>
      <text:p text:style-name="P86">dobra........................................8<text:span text:style-name="T32">9</text:span>% -<text:span text:style-name="T28">70%</text:span></text:p>
      <text:p text:style-name="P18">dostateczna..............................69% -<text:span text:style-name="T32">49</text:span><text:span text:style-name="T1">%</text:span></text:p>
      <text:p text:style-name="P19">dopuszczająca..........................4<text:span text:style-name="T32">8</text:span>% -<text:span text:style-name="T29">30%</text:span></text:p>
      <text:p text:style-name="P19">niedostateczna.........................29% - 0%</text:p>
      <text:list xml:id="list22105825090338" text:continue-numbering="true" text:style-name="WWNum4">
        <text:list-item>
          <text:p text:style-name="P56"><text:span text:style-name="T2">Kartkówka jest formą sprawdzania bieżących wiadomości i nie musi być zapowiedziana wcześniej. Czas trwania 10- 15 minut. Kartkówki obejmują materiał z ostatnich </text:span><text:span text:style-name="T5">1, 2 </text:span><text:span text:style-name="T16">lekcji.</text:span></text:p>
        </text:list-item>
        <text:list-item>
          <text:p text:style-name="P38"><text:span text:style-name="T2">Wypowiedzi ustne – stosowane w miarę możliwości, sprawdzane pod względem rzeczowości, stosowania języka chemicznego, wykorzystania w życiu codziennym, umiejętności formułowania dłuższej wypowiedzi. Przy wypowiedzi ustnej obowiązuje znajomość materiału z trzech ostatnich </text:span><text:span text:style-name="T17">lekcji.</text:span></text:p>
        </text:list-item>
        <text:list-item>
          <text:p text:style-name="P59"><text:span text:style-name="T2">Aktywność ucznia na lekcji nagradzana jest „+” lub karana „-”. Za </text:span><text:span text:style-name="T5">4</text:span><text:span text:style-name="T2"> zdobyte plusy uczeń otrzymuje ocenę bardzo dobrą, a za </text:span><text:span text:style-name="T5">4</text:span><text:span text:style-name="T2"> „-” ocenę niedostateczną. Za brak ewidentny brak pracy na lekcji uczeń może otrzymać ocenę </text:span><text:span text:style-name="T18">niedostateczną.</text:span></text:p>
        </text:list-item>
        <text:list-item>
          <text:p text:style-name="P60"><text:span text:style-name="T2">Nauczyciel systematycznie dokonuje obserwacji zachowania uczniów, w </text:span><text:span text:style-name="T11">tym </text:span><text:span text:style-name="T2">aktywności na lekcjach, umiejętności samodzielnego rozwiązywania problemów, współpracy w zespole, udziału w dyskusjach prowadzących do wyciągania wniosków i bierze to pod uwagę przy ustalaniu oceny </text:span><text:span text:style-name="T18">końcowej.</text:span></text:p>
        </text:list-item>
        <text:list-item>
          <text:p text:style-name="P61"><text:span text:style-name="T2">Obowiązkiem każdego ucznia jest noszenie zeszytu przedmiotowego i podręcznika. Jeżeli uczeń nie posiada ich na lekcji, powinien zgłosić to nauczycielowi, a notatki z lekcji zapisywać w brudnopisie i przepisać je do zeszytu przedmiotowego do następnej lekcji. Prowadzenie zeszytu podlega </text:span><text:span text:style-name="T11">ocenie.</text:span></text:p>
        </text:list-item>
        <text:list-item>
          <text:p text:style-name="P60"><text:span text:style-name="T2">Uczeń ma prawo zgłosić nieprzygotowanie do lekcji jeżeli wrócił po co najmniej trzydniowej nieobecności w </text:span><text:span text:style-name="T8">szkole, </text:span><text:span text:style-name="T9">lub jeden raz w semestrze w dowolnym wybranym przez siebie czasie.</text:span></text:p>
        </text:list-item>
        <text:list-item>
          <text:p text:style-name="P38"><text:span text:style-name="T2">Wystawienie oceny klasyfikacyjnej dokonuje się na podstawie ocen cząstkowych poprzez wyliczenie <text:s/></text:span><text:span text:style-name="T5">średniej ważonej </text:span><text:span text:style-name="T8">:</text:span></text:p>
        </text:list-item>
      </text:list>
      <text:list xml:id="list1510955461" text:style-name="WWNum5">
        <text:list-item>
          <text:p text:style-name="P62"><text:span text:style-name="T7">testy, prace klasowe, </text:span><text:span text:style-name="T2">oceny ze sprawdzianów, </text:span><text:span text:style-name="T5">odpowiedzi ustnej </text:span><text:span text:style-name="T7">osiągnięcia w konkursach między szkolych <text:s/>samodzielne przeprowadzenie i opracowanie wyników doświadczenia</text:span><text:span text:style-name="T2"> – waga </text:span><text:span text:style-name="T10">3,</text:span></text:p>
        </text:list-item>
        <text:list-item>
          <text:p text:style-name="P63"><text:span text:style-name="T2">kartkówki <text:s/>, </text:span><text:span text:style-name="T7">dłuższe zadania domowe, krótkie odpowiedzi ustne obejmujące 1,2 lekcje</text:span><text:span text:style-name="T2">– waga </text:span><text:span text:style-name="T14">2,</text:span></text:p>
        </text:list-item>
        <text:list-item>
          <text:p text:style-name="P64"><text:span text:style-name="T2">pozostałe oceny są wspomagające – waga </text:span><text:span text:style-name="T19">1.</text:span></text:p>
        </text:list-item>
      </text:list>
      <text:list xml:id="list22104636082148" text:continue-list="list22105058758030" text:style-name="WWNum1">
        <text:list-item>
          <text:p text:style-name="P65"><text:span text:style-name="T20">Ogólne kryteria oceniania z chemii: Ocenę celującą </text:span><text:span text:style-name="T2">otrzymuje uczeń,</text:span><text:span text:style-name="T21">który:</text:span></text:p>
        </text:list-item>
      </text:list>
      <text:list xml:id="list3975215644" text:style-name="WWNum6">
        <text:list-item>
          <text:p text:style-name="P66"><text:span text:style-name="T2">ma wiadomości i umiejętności z programu nauczania opanowane na poziomie w pełnym </text:span><text:span text:style-name="T8">zakresie;</text:span></text:p>
        </text:list-item>
        <text:list-item>
          <text:p text:style-name="P67"><text:span text:style-name="T2">biegle zapisuje i bilansuje równania reakcji chemicznych (w klasie pierwszej może stosować zapisy słowne) oraz samodzielnie rozwiązuje zadania obliczeniowe o dużym stopniu </text:span><text:span text:style-name="T8">trudności.;</text:span></text:p>
        </text:list-item>
        <text:list-item>
          <text:p text:style-name="P46"><text:span text:style-name="T2">wyjaśnia zjawiska z życia codziennego w oparciu o zdobytą </text:span><text:span text:style-name="T10">wiedzę;</text:span></text:p>
        </text:list-item>
        <text:list-item>
          <text:p text:style-name="P49"><text:span text:style-name="T2">stosuje wiadomości w sytuacjach nietypowych</text:span><text:span text:style-name="T11">(problemowych);</text:span></text:p>
        </text:list-item>
        <text:list-item>
          <text:p text:style-name="P50"><text:span text:style-name="T2">formułuje problemy oraz dokonuje analizy i syntezy nowych </text:span><text:span text:style-name="T22">zjawisk;</text:span></text:p>
        </text:list-item>
        <text:list-item>
          <text:p text:style-name="P52"><text:span text:style-name="T2">proponuje rozwiązani</text:span><text:span text:style-name="T5">a </text:span><text:span text:style-name="T8">nietypowe;</text:span></text:p>
        </text:list-item>
        <text:list-item>
          <text:p text:style-name="P50"><text:span text:style-name="T2">osiąga sukcesy w konkursach </text:span><text:span text:style-name="T19">chemicznych;</text:span></text:p>
        </text:list-item>
        <text:list-item>
          <text:p text:style-name="P68"><text:span text:style-name="T2">potrafi udowodnić swoje zdanie, używając odpowiedniej argumentacji, będącej skutkiem zdobytej samodzielnie </text:span><text:span text:style-name="T8">wiedzy.</text:span></text:p>
        </text:list-item>
      </text:list>
      <text:p text:style-name="P12"/>
      <text:p text:style-name="P1"><text:span text:style-name="T20">Ocenę bardzo dobrą </text:span><text:span text:style-name="T2">otrzymuje uczeń, który:</text:span></text:p>
      <text:list xml:id="list22104314759873" text:continue-numbering="true" text:style-name="WWNum6">
        <text:list-item>
          <text:p text:style-name="P45"><text:span text:style-name="T2">opanował w znacznym zakresie wiadomości i umiejętności określone w </text:span><text:span text:style-name="T23">programie;</text:span></text:p>
        </text:list-item>
        <text:list-item>
          <text:p text:style-name="P50"><text:span text:style-name="T2">zapisuje równania reakcji w zależności od etapu edukacyjnego słownie lub </text:span><text:span text:style-name="T15">wzorami;</text:span></text:p>
        </text:list-item>
        <text:list-item>
          <text:p text:style-name="P52"><text:span text:style-name="T2">stosuje zdobytą wiedzę do rozwiązywania problemów i zadań w nowych </text:span><text:span text:style-name="T16">sytuacjach;</text:span></text:p>
        </text:list-item>
        <text:list-item>
          <text:p text:style-name="P72"><text:span text:style-name="T2">wykazuje dużą samodzielność i potrafi bez pomocy nauczyciela korzystać z różnych źródeł </text:span><text:span text:style-name="T8">wiedzy;</text:span></text:p>
        </text:list-item>
        <text:list-item>
          <text:p text:style-name="P53"><text:span text:style-name="T2">projektuje i bezpiecznie wykonuje proste doświadczenia </text:span><text:span text:style-name="T11">chemiczne;</text:span></text:p>
        </text:list-item>
        <text:list-item>
          <text:p text:style-name="P75"><text:span text:style-name="T2">biegle zapisuje i bilansuje równania reakcji chemicznych oraz samodzielnie rozwiązuje zadania obliczeniowe o dużym stopniu </text:span><text:span text:style-name="T11">trudności;</text:span></text:p>
        </text:list-item>
        <text:list-item>
          <text:p text:style-name="P76"><text:span text:style-name="T2">potrafi<text:tab/>poprawnie<text:tab/>rozumować<text:tab/>o<text:tab/>kategoriach<text:tab/>przyczynowo<text:tab/>-<text:tab/>skutkowych wykorzystując wiedzę przewidzianą programem również pokrewnych </text:span><text:span text:style-name="T24">przedmiotów;</text:span></text:p>
        </text:list-item>
        <text:list-item>
          <text:p text:style-name="P47"><text:span text:style-name="T2">wykazuje się aktywnością podczas </text:span><text:span text:style-name="T21">lekcji.</text:span></text:p>
        </text:list-item>
      </text:list>
      <text:p text:style-name="P14"/>
      <text:p text:style-name="P1"><text:span text:style-name="T20">Ocenę dobrą </text:span><text:span text:style-name="T2">otrzymuje uczeń, który:</text:span></text:p>
      <text:list xml:id="list22105528308448" text:continue-numbering="true" text:style-name="WWNum6">
        <text:list-item>
          <text:p text:style-name="P42"><text:span text:style-name="T2">opanował w dużym zakresie wiadomości i umiejętności określone w </text:span><text:span text:style-name="T24">programie;</text:span></text:p>
        </text:list-item>
        <text:list-item>
          <text:p text:style-name="P77"><text:span text:style-name="T2">poprawnie stosuje wiadomości i umiejętności do samodzielnego rozwiązywania typowych zadań <text:s/>i </text:span><text:span text:style-name="T8">problemów;</text:span></text:p>
        </text:list-item>
        <text:list-item>
          <text:p text:style-name="P78"><text:span text:style-name="T2">korzysta z układu okresowego pierwiastków chemicznych, wykresów, tablic chemicznych i innych źródeł wiedzy </text:span><text:span text:style-name="T10">chemicznej;</text:span></text:p>
        </text:list-item>
        <text:list-item>
          <text:p text:style-name="P48"><text:span text:style-name="T2">bezpiecznie wykonuje proste doświadczenia </text:span><text:span text:style-name="T8">chemiczne;</text:span></text:p>
        </text:list-item>
        <text:list-item>
          <text:p text:style-name="P51">zapisuje i bilansuje równania reakcji chemicznych;</text:p>
        </text:list-item>
        <text:list-item>
          <text:p text:style-name="P49"><text:span text:style-name="T2">samodzielnie rozwiązuje zadania obliczeniowe o średnim stopniu </text:span><text:span text:style-name="T15">trudności;</text:span></text:p>
        </text:list-item>
        <text:list-item>
          <text:p text:style-name="P50"><text:span text:style-name="T2">jest aktywny podczas </text:span><text:span text:style-name="T10">lekcji.</text:span></text:p>
        </text:list-item>
      </text:list>
      <text:p text:style-name="P14"/>
      <text:p text:style-name="P1"><text:span text:style-name="T20">Ocenę dostateczną </text:span><text:span text:style-name="T2">otrzymuje uczeń,</text:span><text:span text:style-name="T25">który:</text:span></text:p>
      <text:list xml:id="list22105911171358" text:continue-numbering="true" text:style-name="WWNum6">
        <text:list-item>
          <text:p text:style-name="P79"><text:span text:style-name="T2">opanował w zakresie podstawowym te wiadomości i umiejętności określone w programie, które są konieczne do dalszego </text:span><text:span text:style-name="T10">kształcenia;</text:span></text:p>
        </text:list-item>
        <text:list-item>
          <text:p text:style-name="P70"><text:span text:style-name="T2">z<text:tab/>pomocą<text:tab/>nauczyciela<text:tab/>poprawnie<text:tab/>stosuje<text:tab/>wiadomości<text:tab/>i<text:tab/>umiejętności<text:tab/>do rozwiązywania typowych zadań i </text:span><text:span text:style-name="T8">problemów;</text:span></text:p>
        </text:list-item>
        <text:list-item>
          <text:p text:style-name="P80"><text:span text:style-name="T2">z pomocą nauczyciela korzysta z innych źródeł </text:span><text:span text:style-name="T14">wiedzy;</text:span></text:p>
        </text:list-item>
        <text:list-item>
          <text:p text:style-name="P52"><text:span text:style-name="T2">z pomocą nauczyciela bezpiecznie wykonuje proste doświadczenia </text:span><text:span text:style-name="T10">chemiczne;</text:span></text:p>
        </text:list-item>
        <text:list-item>
          <text:p text:style-name="P73"><text:span text:style-name="T2">z pomocą nauczyciela zapisuje i bilansuje równania reakcji chemicznych oraz rozwiązuje zadania obliczeniowe o niewielkim stopniu </text:span><text:span text:style-name="T11">trudności;</text:span></text:p>
        </text:list-item>
        <text:list-item>
          <text:p text:style-name="P54"><text:span text:style-name="T2">w czasie lekcji wykazuje się aktywnością w sposób </text:span><text:span text:style-name="T15">zadowalający.</text:span></text:p>
        </text:list-item>
      </text:list>
      <text:p text:style-name="P15"/>
      <text:p text:style-name="P2"><text:span text:style-name="T20">Ocenę dopuszczającą </text:span><text:span text:style-name="T2">otrzymuje uczeń, który:</text:span></text:p>
      <text:list xml:id="list22104182160632" text:continue-numbering="true" text:style-name="WWNum6">
        <text:list-item>
          <text:p text:style-name="P71"><text:span text:style-name="T2">ma pewne braki w wiadomościach i umiejętnościach określonych w programie, ale nie przekreślają one możliwości dalszego </text:span><text:span text:style-name="T11">kształcenia;</text:span></text:p>
        </text:list-item>
        <text:list-item>
          <text:p text:style-name="P74">z pomocą nauczyciela rozwiązuje typowe zadania teoretyczne i praktyczne o niewielkim stopniu trudności;</text:p>
        </text:list-item>
        <text:list-item>
          <text:p text:style-name="P69"><text:span text:style-name="T2">z pomocą nauczyciela bezpiecznie wykonuje proste doświadczenia chemiczne, zapisuje proste wzory i równania reakcji </text:span><text:span text:style-name="T12">chemicznych;</text:span></text:p>
        </text:list-item>
        <text:list-item>
          <text:p text:style-name="P47"><text:span text:style-name="T2">przejawia pewne niesystematyczne zaangażowanie w proces uczenia </text:span><text:span text:style-name="T12">się.</text:span></text:p>
        </text:list-item>
      </text:list>
      <text:p text:style-name="P14"/>
      <text:p text:style-name="P1"><text:span text:style-name="T20">Ocenę niedostateczną </text:span><text:span text:style-name="T2">otrzymuje uczeń, który:</text:span></text:p>
      <text:list xml:id="list22104842996038" text:continue-numbering="true" text:style-name="WWNum6">
        <text:list-item>
          <text:p text:style-name="P81"><text:span text:style-name="T2">nie opanował tych wiadomości i umiejętności określonych programem, które są konieczne do dalszego kształcenia się - nie potrafi rozwiązać zadań teoretycznych lub praktycznych o elementarnym stopniu trudności nawet przy pomocy nauczyciela - nie zna symboliki chemicznej - nie potrafi napisać prostych wzorów chemicznych i najprostszych równań chemicznych nawet z pomocą nauczyciela - nie potrafi bezpiecznie posługiwać się prostym sprzętem laboratoryjnym – nie </text:span><text:span text:style-name="T26">wykazuje zadowalającej aktywności poznawczej i chęci do </text:span><text:span text:style-name="T17">pracy.</text:span></text:p>
        </text:list-item>
      </text:list>
      <text:p text:style-name="P16"/>
      <text:list xml:id="list22105452669296" text:continue-list="list22104636082148" text:style-name="WWNum1">
        <text:list-item>
          <text:h text:style-name="P85" text:outline-level="2">Uczeń o specjalnych potrzebach edukacyjnych:</text:h>
        </text:list-item>
      </text:list>
      <text:p text:style-name="P13"/>
      <text:list xml:id="list3404876956" text:style-name="WWNum7">
        <text:list-item>
          <text:p text:style-name="P57"><text:span text:style-name="T2">Ocenianie ucznia o specjalnych potrzebach edukacyjnych dostosowane jest do jego indywidualnych potrzeb i możliwości. Uwzględnia ono zalecenia opinii lub orzeczenia PP</text:span><text:span text:style-name="T6">P</text:span><text:span text:style-name="T2">, zaangażowanie ucznia oraz postępy w </text:span><text:span text:style-name="T19">nauce.</text:span></text:p>
        </text:list-item>
        <text:list-item>
          <text:p text:style-name="P82"><text:span text:style-name="T2">W przypadku prac pisemnych uczeń może otrzymać inną wersję kartkówki, sprawdzianu lub może być oceniany według innych </text:span><text:span text:style-name="T18">kryteriów.</text:span></text:p>
        </text:list-item>
      </text:list>
      <text:p text:style-name="P10"/>
      <text:list xml:id="list22104870422307" text:continue-list="list22105452669296" text:style-name="WWNum1">
        <text:list-item>
          <text:h text:style-name="P85" text:outline-level="2">Informowanie rodziców i uczniów o wymaganiach i postępach w <text:span text:style-name="T30">nauce</text:span></text:h>
        </text:list-item>
      </text:list>
      <text:p text:style-name="P13"/>
      <text:list xml:id="list447692445" text:style-name="WWNum8">
        <text:list-item>
          <text:p text:style-name="P27"><text:span text:style-name="T2">Na pierwszej godzinie lekcyjnej z chemii uczniowie zostają zapoznani z </text:span><text:span text:style-name="T19">PSO.</text:span></text:p>
        </text:list-item>
        <text:list-item>
          <text:p text:style-name="P83"><text:span text:style-name="T2">Nauczyciel informuje na bieżąco uczniów o postępach i trudnościach w nauce podczas zajęć lekcyjnych, konsultacji, zajęć </text:span><text:span text:style-name="T10">pozalekcyjnych.</text:span></text:p>
        </text:list-item>
        <text:list-item>
          <text:p text:style-name="P58"><text:span text:style-name="T2">Nauczyciel informuje na bieżąco rodziców o postępach i trudnościach w nauce ucznia podczas rozmów indywidualnych, poprzez wpisy do zeszytów przedmiotowych, za pośrednictwem wychowawcy, podczas organizowanych spotkań z </text:span><text:span text:style-name="T21">rodzicami.</text:span></text:p>
        </text:list-item>
        <text:list-item>
          <text:p text:style-name="P84">Nauczyciel informuje rodziców o ocenach rocznych w terminie zgodnym ze Statutem Szkoły.</text:p>
        </text:list-item>
        <text:list-item>
          <text:p text:style-name="P36"><text:span text:style-name="T2">Ocena, którą uczeń otrzymuje z danej formy sprawdzenia wiadomości jest jawna i uzasadniona dla ucznia i jego </text:span><text:span text:style-name="T14">rodziców.</text:span></text:p>
        </text:list-item>
        <text:list-item>
          <text:p text:style-name="P58"><text:span text:style-name="T2">Sprawdzone i ocenione prace pisemne ucznia są udostępniane uczniowi podczas omawiania ich na lekcji, uzasadnia się również </text:span><text:span text:style-name="T10">punktację.</text:span></text:p>
        </text:list-item>
        <text:list-item>
          <text:p text:style-name="P39"><text:span text:style-name="T2">Sprawdzone i ocenione prace pisemne ucznia są udostępniane rodzicom podczas konsultacji dla rodziców lub podczas rozmów </text:span><text:span text:style-name="T21">indywidualnych.</text:span></text:p>
        </text:list-item>
      </text:list>
      <text:p text:style-name="P11"/>
      <text:p text:style-name="P11"/>
      <text:p text:style-name="P6"/>
      <text:p text:style-name="P20"><text:span text:style-name="T33">Turowska Alicja </text:span><text:s text:c="4"/>nauczyciel chem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75cm" fo:margin-right="0cm" fo:text-indent="-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text-indent="0.635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2pt" fo:letter-spacing="-0.037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Symbol1" style:font-family-complex="Symbol" style:font-family-generic-complex="system" style:font-pitch-complex="variable" style:font-size-complex="12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Symbol1" style:font-family-complex="Symbol" style:font-family-generic-complex="system" style:font-pitch-complex="variable" style:font-size-complex="12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38" style:display-name="ListLabel 38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2pt" fo:letter-spacing="-0.028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2pt" fo:letter-spacing="-0.002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 style:text-scale="99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12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1.27cm" fo:margin-left="0.20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1.27cm" fo:margin-left="3.45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1.27cm" fo:margin-left="5.07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1.27cm" fo:margin-left="6.692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27cm" fo:margin-left="8.3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27cm" fo:margin-left="9.93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27cm" fo:margin-left="11.55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27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ka</meta:initial-creator>
    <meta:creation-date>2019-11-13T15:38:26</meta:creation-date>
    <dc:date>2019-11-14T02:19:19.469000000</dc:date>
    <meta:editing-duration>PT42M32S</meta:editing-duration>
    <meta:generator>LibreOffice/6.1.0.3$Windows_x86 LibreOffice_project/efb621ed25068d70781dc026f7e9c5187a4decd1</meta:generator>
    <meta:editing-cycles>8</meta:editing-cycles>
    <meta:document-statistic meta:table-count="0" meta:image-count="0" meta:object-count="0" meta:page-count="4" meta:paragraph-count="93" meta:word-count="1207" meta:character-count="9033" meta:non-whitespace-character-count="7984"/>
    <meta:user-defined meta:name="AppVersion">12.0000</meta:user-defined>
    <meta:user-defined meta:name="Created" meta:value-type="date">2017-10-09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